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left="0cm" fo:margin-right="0cm" fo:text-indent="0cm" style:auto-text-indent="false" style:page-number="auto"/>
      <style:text-properties style:font-name="Arial" fo:font-size="11pt" style:font-name-asian="Arial" style:font-size-asian="11pt" style:font-name-complex="Arial" style:font-size-complex="11pt"/>
    </style:style>
    <style:style style:name="P2" style:family="paragraph" style:parent-style-name="Standard" style:master-page-name="">
      <style:paragraph-properties fo:margin-left="8.908cm" fo:margin-right="0cm" fo:text-align="start" style:justify-single-word="false" fo:orphans="2" fo:widows="2" fo:text-indent="0cm" style:auto-text-indent="false" style:page-number="auto" style:text-autospace="none" style:writing-mode="lr-tb"/>
      <style:text-properties style:font-name="Arial" fo:font-size="11pt" style:font-name-asian="Arial" style:font-size-asian="11pt" style:font-name-complex="Arial" style:font-size-complex="11pt"/>
    </style:style>
    <style:style style:name="P3" style:family="paragraph" style:parent-style-name="Standard">
      <style:paragraph-properties fo:margin-left="8.908cm" fo:margin-right="0cm" fo:text-align="start" style:justify-single-word="false" fo:orphans="2" fo:widows="2" fo:text-indent="0cm" style:auto-text-indent="false" style:text-autospace="none" style:writing-mode="lr-tb"/>
      <style:text-properties style:font-name="Arial" fo:font-size="11pt" style:font-name-asian="Arial" style:font-size-asian="11pt" style:font-name-complex="Arial" style:font-size-complex="11pt"/>
    </style:style>
    <style:style style:name="P4" style:family="paragraph" style:parent-style-name="Standard">
      <style:paragraph-properties fo:text-align="start" style:justify-single-word="false" style:text-autospace="none"/>
      <style:text-properties style:font-name="Arial" fo:font-size="11pt" style:font-name-asian="Arial"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6" style:family="paragraph" style:parent-style-name="Standard">
      <style:paragraph-properties fo:text-align="start" style:justify-single-word="false" style:text-autospace="none"/>
      <style:text-properties style:font-name="Arial" fo:font-size="10pt" style:font-name-asian="Arial" style:font-size-asian="10pt" style:font-name-complex="Arial" style:font-size-complex="10pt"/>
    </style:style>
    <style:style style:name="P7"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style:font-size-asian="10pt" style:font-size-complex="10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fo:background-color="transparent" loext:char-shading-value="0"/>
    </style:style>
    <style:style style:name="T4" style:family="text">
      <style:text-properties officeooo:rsid="001d742a" fo:background-color="transparent" loext:char-shading-value="0"/>
    </style:style>
    <style:style style:name="T5" style:family="text">
      <style:text-properties officeooo:rsid="001d20b1" fo:background-color="transparent" loext:char-shading-value="0"/>
    </style:style>
    <style:style style:name="T6" style:family="text">
      <style:text-properties fo:font-family="'Times New Roman'" style:font-family-generic="swiss" fo:font-size="11pt" style:font-family-asian="'Times New Roman'" style:font-family-generic-asian="swiss" style:font-size-asian="11pt" style:font-family-complex="'Times New Roman'" style:font-family-generic-complex="swiss" style:font-size-complex="11pt"/>
    </style:style>
    <style:style style:name="T7" style:family="text">
      <style:text-properties fo:font-size="11pt" style:font-name-asian="Arial" style:font-size-asian="11pt" style:font-name-complex="Arial" style:font-size-complex="11pt"/>
    </style:style>
    <style:style style:name="T8" style:family="text">
      <style:text-properties fo:font-size="11pt" style:text-underline-style="solid" style:text-underline-width="auto" style:text-underline-color="font-color" style:font-name-asian="Arial" style:font-size-asian="11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 Comune di Montebello Vicentino</text:p>
      <text:p text:style-name="P3">Piazza Italia, n. 1</text:p>
      <text:p text:style-name="P3">36054 MONTEBELLO VICENTINO</text:p>
      <text:p text:style-name="P4"/>
      <text:p text:style-name="P4"/>
      <text:p text:style-name="P5">Oggetto: manifestazione di interesse all’inserimento nell’Albo dei siti per celebrazione matrimoni civili</text:p>
      <text:p text:style-name="P4"/>
      <text:p text:style-name="P4"/>
      <text:p text:style-name="P4">Il sottoscritto _________________ nato a _____________ il ________________</text:p>
      <text:p text:style-name="P4"/>
      <text:p text:style-name="P4">residente in ___________________ in via __________________ cell. ________________</text:p>
      <text:p text:style-name="P4"/>
      <text:p text:style-name="P4">e mail _______________________________ PEC _______________________________</text:p>
      <text:p text:style-name="P4"/>
      <text:p text:style-name="P6"><text:span text:style-name="T1">in qualità di </text:span><text:span text:style-name="T2">(indicare qualifica)</text:span><text:span text:style-name="T1"> __________________________________________________</text:span></text:p>
      <text:p text:style-name="P4"/>
      <text:p text:style-name="P4">della ditta ________________________________________________________________</text:p>
      <text:p text:style-name="P4"/>
      <text:p text:style-name="P4">sede legale in _____________________ via ___________________</text:p>
      <text:p text:style-name="P4"/>
      <text:p text:style-name="P4">Partita IVA ______________________________________________</text:p>
      <text:p text:style-name="P4"/>
      <text:p text:style-name="P4">Codice fiscale ___________________________________________</text:p>
      <text:p text:style-name="P4"/>
      <text:p text:style-name="P5">Con riferimento al disciplinare per la individuazione di siti di proprietà privata per la celebrazione di matrimoni civili approvato delibera di G.C. n. 51<text:span text:style-name="T3"> del 12.6.2017 e all'avviso pubblico del </text:span><text:span text:style-name="T4">8</text:span><text:span text:style-name="T5"> giugno 2026</text:span><text:span text:style-name="T3">, manifesta la propria volontà all’inserimento del</text:span>la seguente struttura nell’Albo dei siti per la celebrazione di matrimoni civili:</text:p>
      <text:p text:style-name="P4"/>
      <text:p text:style-name="P4">struttura denominata ___________________________________________________</text:p>
      <text:p text:style-name="P4"/>
      <text:p text:style-name="P4">situata in ____________________________________________________________</text:p>
      <text:p text:style-name="P4"/>
      <text:p text:style-name="P5">A tal fine dichiara :</text:p>
      <text:p text:style-name="P7"><text:span text:style-name="T6">- </text:span><text:span text:style-name="T1">che il suddetto sito risulta idoneo all’inserimento nel suddetto albo in quanto (indicare in sintesi le principali caratteristiche che rendono il sito idoneo alla celebrazione di matrimoni, come indicato dal disciplinare):</text:span></text:p>
      <text:p text:style-name="P5"/>
      <text:p text:style-name="P5">______________________________________________________________________________</text:p>
      <text:p text:style-name="P5"/>
      <text:p text:style-name="P5">______________________________________________________________________________</text:p>
      <text:p text:style-name="P5"/>
      <text:p text:style-name="P8"><text:span text:style-name="T6">- </text:span><text:span text:style-name="T7">di accettare incondizionatamente quanto stabilito dal disciplinare suddetto.</text:span></text:p>
      <text:p text:style-name="P5"/>
      <text:p text:style-name="P8"><text:span text:style-name="T7">Allega alla presente </text:span><text:span text:style-name="T8">planimetria</text:span><text:span text:style-name="T7"> ove viene evidenziata l’area destinata alla celebrazione dei matrimoni.</text:span></text:p>
      <text:p text:style-name="P5"/>
      <text:p text:style-name="P5">Data, timbro e firma 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chapter">
      <style:paragraph-properties fo:margin-left="10.001cm" fo:margin-right="0cm" fo:text-indent="0cm" style:auto-text-indent="false" fo:keep-with-next="always"/>
      <style:text-properties fo:font-style="italic" style:text-underline-style="solid" style:text-underline-width="auto" style:text-underline-color="font-color" style:font-style-asian="italic" style:font-size-complex="10pt"/>
    </style:style>
    <style:style style:name="Heading_20_4" style:display-name="Heading 4" style:family="paragraph" style:parent-style-name="Standard" style:next-style-name="Standard" style:default-outline-level="4" style:class="chapter">
      <style:paragraph-properties fo:margin-left="11.252cm" fo:margin-right="0cm" fo:text-align="center" style:justify-single-word="false" fo:text-indent="0cm" style:auto-text-indent="false" fo:keep-with-next="always"/>
      <style:text-properties style:font-size-complex="10pt"/>
    </style:style>
    <style:style style:name="Text_20_body_20_indent" style:display-name="Text body indent" style:family="paragraph" style:parent-style-name="Standard" style:class="text">
      <style:paragraph-properties fo:margin-left="0cm" fo:margin-right="0cm" fo:text-indent="2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Laura Zoia</meta:initial-creator>
    <meta:creation-date>2014-08-26T07:53:00</meta:creation-date>
    <dc:date>2026-06-03T15:00:40.776589800</dc:date>
    <meta:print-date>2017-01-14T12:18:53.15</meta:print-date>
    <meta:editing-cycles>28</meta:editing-cycles>
    <meta:editing-duration>PT3H34M44S</meta:editing-duration>
    <meta:generator>LibreOffice/26.2.3.2$Windows_X86_64 LibreOffice_project/70e089b17412e4cb7773e41413306b17a2328c34</meta:generator>
    <meta:document-statistic meta:table-count="0" meta:image-count="0" meta:object-count="0" meta:page-count="1" meta:paragraph-count="22" meta:word-count="188" meta:character-count="1876" meta:non-whitespace-character-count="1710"/>
  </office:meta>
</office:document-meta>
</file>