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2"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3"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4"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5" style:family="paragraph" style:parent-style-name="Standard">
      <style:paragraph-properties style:line-height-at-least="0.353cm" fo:orphans="0" fo:widows="0"/>
      <style:text-properties style:font-name="Arial" fo:font-size="9pt" style:font-size-asian="9pt" style:font-name-complex="GillSans" style:font-size-complex="9pt" style:font-weight-complex="bold"/>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1" style:family="paragraph" style:parent-style-name="Standard">
      <style:paragraph-properties fo:text-align="justify" style:justify-single-word="false"/>
      <style:text-properties style:font-name="Arial" fo:font-size="9pt" fo:background-color="#ffffff" style:font-size-asian="9pt" style:font-name-complex="Verdana" style:font-size-complex="9pt"/>
    </style:style>
    <style:style style:name="P12" style:family="paragraph" style:parent-style-name="Standard">
      <style:text-properties style:font-name="Arial" fo:font-size="11pt" style:font-size-asian="11pt" style:font-size-complex="11pt"/>
    </style:style>
    <style:style style:name="P13" style:family="paragraph" style:parent-style-name="Standard">
      <style:paragraph-properties style:line-height-at-least="0.353cm" fo:text-align="justify" style:justify-single-word="false" fo:orphans="0" fo:widows="0"/>
      <style:text-properties style:font-name="Arial" fo:font-size="11pt" style:font-size-asian="11pt" style:font-name-complex="GillSans"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16"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17" style:family="paragraph" style:parent-style-name="Text_20_body">
      <style:paragraph-properties fo:margin-left="7.493cm" fo:margin-right="0cm" fo:text-indent="2.196cm" style:auto-text-indent="false"/>
      <style:text-properties style:font-name="Arial" fo:font-size="11pt" style:font-size-asian="11pt" style:font-size-complex="11pt"/>
    </style:style>
    <style:style style:name="P18" style:family="paragraph" style:parent-style-name="Text_20_body">
      <style:text-properties style:font-name="Arial" fo:font-size="11pt" style:font-size-asian="11pt" style:font-size-complex="11pt"/>
    </style:style>
    <style:style style:name="P19" style:family="paragraph" style:parent-style-name="Text_20_body">
      <style:paragraph-properties fo:line-height="150%"/>
      <style:text-properties style:font-name="Arial" fo:font-size="11pt" style:font-size-asian="11pt" style:font-size-complex="11pt"/>
    </style:style>
    <style:style style:name="P20" style:family="paragraph" style:parent-style-name="Text_20_body">
      <style:paragraph-properties fo:line-height="150%"/>
      <style:text-properties style:font-name="Arial" fo:font-size="11pt" fo:font-weight="bold" style:font-size-asian="11pt" style:font-size-complex="11pt"/>
    </style:style>
    <style:style style:name="P21" style:family="paragraph" style:parent-style-name="Text_20_body">
      <style:paragraph-properties fo:text-align="center" style:justify-single-word="false"/>
      <style:text-properties style:font-name="Arial" fo:font-size="11pt" fo:font-weight="bold" style:font-size-asian="11pt" style:font-size-complex="11pt"/>
    </style:style>
    <style:style style:name="P22" style:family="paragraph" style:parent-style-name="Text_20_body">
      <style:paragraph-properties fo:text-align="center" style:justify-single-word="false"/>
      <style:text-properties style:font-name="Arial" fo:font-size="11pt" fo:font-weight="bold" style:font-size-asian="11pt" style:font-weight-asian="bold" style:font-size-complex="11pt" style:font-weight-complex="bold"/>
    </style:style>
    <style:style style:name="P23" style:family="paragraph" style:parent-style-name="Text_20_body">
      <style:paragraph-properties fo:line-height="150%"/>
      <style:text-properties style:font-name="Arial" fo:font-size="11pt" fo:font-weight="normal" style:font-size-asian="11pt" style:font-weight-asian="normal" style:font-size-complex="11pt" style:font-weight-complex="normal"/>
    </style:style>
    <style:style style:name="P24" style:family="paragraph" style:parent-style-name="Text_20_body">
      <style:paragraph-properties fo:margin-left="1.27cm" fo:margin-right="0cm" fo:text-indent="-0.635cm" style:auto-text-indent="false"/>
      <style:text-properties style:font-name="Arial" fo:font-size="11pt" style:font-size-asian="11pt" style:font-size-complex="11pt"/>
    </style:style>
    <style:style style:name="T1" style:family="text">
      <style:text-properties fo:font-variant="normal" fo:text-transform="none"/>
    </style:style>
    <style:style style:name="T2" style:family="text">
      <style:text-properties fo:font-weight="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tyle="italic"/>
    </style:style>
    <style:style style:name="T6"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7" style:family="text">
      <style:text-properties style:font-name="Arial" fo:font-size="9pt" style:font-size-asian="9pt" style:font-name-complex="Verdana" style:font-size-complex="9pt"/>
    </style:style>
    <style:style style:name="T8"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17"/>
      <text:p text:style-name="P17">ALL’UFFICIO DI STATO CIVILE</text:p>
      <text:p text:style-name="P17">COMUNE DI</text:p>
      <text:p text:style-name="P17">MONTEBELLO VICENTINO (VI)</text:p>
      <text:p text:style-name="P18"/>
      <text:p text:style-name="P18"/>
      <text:p text:style-name="P18">Oggetto: Pubblicazione di MATRIMONIO</text:p>
      <text:p text:style-name="P18"/>
      <text:p text:style-name="P18">Data del matrimonio  _____/ ____/ ______ </text:p>
      <text:p text:style-name="P18"/>
      <text:p text:style-name="P24">o<text:span text:style-name="T1"> </text:span>con <text:span text:style-name="T2">rito religioso </text:span>presso la Parrocchia di __________________ </text:p>
      <text:p text:style-name="P24">Comune di ____________________________________________ </text:p>
      <text:p text:style-name="P24">o<text:span text:style-name="T1"> </text:span>con <text:span text:style-name="T2">rito civile </text:span>nel Comune di</text:p>
      <text:p text:style-name="P24">_____________________________________________________ </text:p>
      <text:p text:style-name="P22"/>
      <text:p text:style-name="P22">SPOSA</text:p>
      <text:p text:style-name="P19">Cognome _________________________________Nome________________________________</text:p>
      <text:p text:style-name="P19">Tel/Cell _______________ fax ______________ e.mail _________________________________</text:p>
      <text:p text:style-name="P19">data e luogo di nascita____________________________________________________________</text:p>
      <text:p text:style-name="P19">se nata all’estero, atto trascritto nel Comune di ________________________________________</text:p>
      <text:p text:style-name="P19">residente a ______________________________in via ___________________________ n. ____ <text:s/></text:p>
      <text:p text:style-name="P19">di cittadinanza _______________________________di stato civile:</text:p>
      <text:p text:style-name="P20">o NUBILE </text:p>
      <text:p text:style-name="P19"><text:span text:style-name="T2">o VEDOVA di</text:span>: ____________________________data e luogo decesso_____________________</text:p>
      <text:p text:style-name="P19"><text:span text:style-name="T2">o DIVORZIATA da: _</text:span>_____________________________________________________________</text:p>
      <text:p text:style-name="P19">luogo e data di celebrazione del matrimonio ___________________________________________</text:p>
      <text:p text:style-name="P21"/>
      <text:p text:style-name="P21">SPOSO</text:p>
      <text:p text:style-name="P19">Cognome _________________________________Nome________________________________</text:p>
      <text:p text:style-name="P19">Tel/Cell _______________ fax ______________ e.mail _________________________________</text:p>
      <text:p text:style-name="P19">data e luogo di nascita____________________________________________________________</text:p>
      <text:p text:style-name="P19">se nato all’estero, atto trascritto nel Comune di ________________________________________</text:p>
      <text:p text:style-name="P19">residente a ______________________________in via ___________________________ n. ____ <text:s/></text:p>
      <text:p text:style-name="P19"><text:soft-page-break/>di cittadinanza _______________________________di stato civile:</text:p>
      <text:p text:style-name="P20">o CELIBE </text:p>
      <text:p text:style-name="P19"><text:span text:style-name="T2">o VEDOVO di</text:span>: ____________________________data e luogo decesso_____________________</text:p>
      <text:p text:style-name="P19"><text:span text:style-name="T2">o DIVORZIATO da: _</text:span>_____________________________________________________________</text:p>
      <text:p text:style-name="P19">luogo e data di celebrazione del matrimonio ___________________________________________ </text:p>
      <text:p text:style-name="P19"/>
      <text:p text:style-name="P13">________________________ <text:tab/><text:tab/><text:tab/><text:tab/><text:tab/> <text:s text:c="5"/></text:p>
      <text:p text:style-name="P5"><text:tab/> <text:s text:c="5"/>(luogo e data)</text:p>
      <text:p text:style-name="P19"/>
      <text:p text:style-name="P19"/>
      <text:p text:style-name="P19"/>
      <text:p text:style-name="P19"><text:tab/><text:span text:style-name="T8">_________________________ <text:s text:c="33"/>_________________________</text:span></text:p>
      <text:p text:style-name="P23"><text:tab/> <text:s text:c="4"/><text:tab/> <text:s text:c="6"/>Firma <text:s text:c="76"/>Firma </text:p>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Informativa sul trattamento dei dati personali ai sensi dell’art. 13 e ss. Regolamento UE n. 2016/679 (G.D.P.R.), relativo alla protezione del dato personale</text:p>
      <text:p text:style-name="P3"/>
      <text:p text:style-name="P4">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4"/>
      <text:p text:style-name="P6">Informa</text:p>
      <text:p text:style-name="P4"/>
      <text:p text:style-name="P4">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7"/>
      <text:p text:style-name="P4"><text:span text:style-name="T4">CATEGORIE:</text:span> Le categorie dei dati trattati potranno comprendere dati anagrafici, dati sanitari, dati patrimoniali ed ogni altro dato personale rilevante per l’adempimento del servizio dell’Ente specificamente esercitato.</text:p>
      <text:p text:style-name="P7"/>
      <text:p text:style-name="P4"><text:span text:style-name="T4">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8"/>
      <text:p text:style-name="P4"><text:span text:style-name="T3">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16">L’utenza è infine libera di fornire i dati personali richiesti da ogni singolo servizio dell’Ente, evidenziando in tale sede se il rifiuto di comunicare informazioni obbligatorie può comportare l’impossibilità della corretta erogazione del servizio.</text:p>
      <text:p text:style-name="P7">CATEGORIE PARTICOLARI DI DATI PERSONALI</text:p>
      <text:p text:style-name="P4">Ai sensi degli articoli 26 e 27 del D.Lgs. 196/2003 e degli articoli 9 e 10 del Regolamento UE n. 2016/679, lei potrebbe conferire, al Comune dati qualificabili come “categorie particolari di dati personali” e cioè quei dati che rivelano “<text:span text:style-name="T5">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8"/>
      <text:p text:style-name="P8">TITOLARE DEL TRATTAMENTO</text:p>
      <text:p text:style-name="P4">Il Titolare del trattamento è il Sindaco pro tempo del Comune di Montebello Vicentino, Piazza Italia n. 1</text:p>
      <text:p text:style-name="P4">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p>
      <text:p text:style-name="P9"/>
      <text:p text:style-name="P8">D.P.O Responsabile della protezione dei dati</text:p>
      <text:p text:style-name="P14"><text:span text:style-name="T6">BOXXAPSS SRL via Torino 180 - 30100 MESTRE (VE) <text:s/>tel. 800893984 e-mail </text:span><text:a xlink:type="simple" xlink:href="mailto:dpo@boxxapps.com" text:style-name="Internet_20_link"><text:span text:style-name="T7">dpo@boxxapps.com</text:span></text:a><text:span text:style-name="T6"> </text:span></text:p>
      <text:p text:style-name="P15">PEC boxxapps@legalmail.it </text:p>
      <text:p text:style-name="P10"/>
      <text:p text:style-name="P8">FINALITÀ DEL TRATTAMENTO</text:p>
      <text:p text:style-name="P11">Registrazione, archiviazione e aggiornamento matrimoni</text:p>
      <text:p text:style-name="P10"/>
      <text:p text:style-name="P8">CATEGORIE DI DESTINATARI CUI SONO COMUNICATI I DATI</text:p>
      <text:p text:style-name="P11">Maggioli Spa</text:p>
      <text:p text:style-name="P9"/>
      <text:p text:style-name="P8"/>
      <text:p text:style-name="P8"/>
      <text:p text:style-name="P8"/>
      <text:p text:style-name="P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GillSans" svg:font-family="Gill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1-31T10:11:39.65</meta:creation-date>
    <meta:generator>OpenOffice.org/3.2$Win32 OpenOffice.org_project/320m18$Build-9502</meta:generator>
    <dc:date>2018-11-14T16:10:22.21</dc:date>
    <meta:editing-duration>PT00H59M04S</meta:editing-duration>
    <meta:editing-cycles>6</meta:editing-cycles>
    <meta:document-statistic meta:table-count="0" meta:image-count="0" meta:object-count="0" meta:page-count="3" meta:paragraph-count="55" meta:word-count="652" meta:character-count="5648"/>
  </office:meta>
</office:document-meta>
</file>