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1" svg:font-family="Arial"/>
    <style:font-face style:name="Courier New" svg:font-family="'Courier New'"/>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1" fo:font-size="11pt"/>
    </style:style>
    <style:style style:name="P2" style:family="paragraph" style:parent-style-name="Text_20_body">
      <style:paragraph-properties fo:text-align="center" style:justify-single-word="false"/>
      <style:text-properties fo:color="#000000" style:font-name="Arial1" fo:font-size="11pt" fo:font-weight="bold"/>
    </style:style>
    <style:style style:name="P3" style:family="paragraph" style:parent-style-name="Text_20_body">
      <style:text-properties fo:color="#000000" style:font-name="Arial1" fo:font-size="11pt" style:font-size-asian="11pt" style:font-size-complex="11pt"/>
    </style:style>
    <style:style style:name="P4" style:family="paragraph" style:parent-style-name="Text_20_body">
      <style:paragraph-properties fo:text-align="center" style:justify-single-word="false"/>
      <style:text-properties fo:color="#000000" style:font-name="Arial1" fo:font-size="11pt" style:font-size-asian="11pt" style:font-size-complex="11pt"/>
    </style:style>
    <style:style style:name="P5" style:family="paragraph" style:parent-style-name="Text_20_body">
      <style:paragraph-properties fo:text-align="center" style:justify-single-word="false"/>
      <style:text-properties fo:color="#000000" style:font-name="Arial1" fo:font-size="11.5pt" fo:font-weight="bold"/>
    </style:style>
    <style:style style:name="P6" style:family="paragraph" style:parent-style-name="Text_20_body">
      <style:text-properties fo:color="#000000" fo:font-size="11pt" style:font-size-asian="11pt" style:font-size-complex="11pt"/>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paragraph-properties fo:margin-left="7.493cm" fo:margin-right="0cm" fo:text-indent="1.249cm" style:auto-text-indent="false"/>
    </style:style>
    <style:style style:name="P10" style:family="paragraph" style:parent-style-name="Text_20_body">
      <style:paragraph-properties fo:margin-left="7.493cm" fo:margin-right="0cm" fo:text-indent="1.249cm" style:auto-text-indent="false"/>
      <style:text-properties style:font-name="Arial" fo:font-size="11pt" style:font-size-asian="11pt" style:font-size-complex="11pt"/>
    </style:style>
    <style:style style:name="P11" style:family="paragraph" style:parent-style-name="Text_20_body">
      <style:paragraph-properties fo:margin-left="8.742cm" fo:margin-right="0cm" fo:text-align="center" style:justify-single-word="false" fo:text-indent="-8.742cm" style:auto-text-indent="false"/>
      <style:text-properties fo:color="#000000"/>
    </style:style>
    <style:style style:name="P12" style:family="paragraph" style:parent-style-name="Text_20_body">
      <style:paragraph-properties fo:margin-left="8.742cm" fo:margin-right="0cm" fo:text-indent="-8.742cm" style:auto-text-indent="false"/>
      <style:text-properties fo:color="#000000" style:font-name="Arial1" fo:font-size="11pt" style:font-size-asian="11pt" style:font-size-complex="11pt"/>
    </style:style>
    <style:style style:name="P13" style:family="paragraph" style:parent-style-name="Text_20_body">
      <style:paragraph-properties fo:margin-left="0cm" fo:margin-right="0cm" fo:margin-top="0cm" fo:margin-bottom="0.212cm" fo:text-indent="0cm" style:auto-text-indent="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6"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17"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8"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9"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2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2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22"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24"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7"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8" style:family="paragraph" style:parent-style-name="Text_20_body">
      <style:paragraph-properties fo:margin-left="8.742cm" fo:margin-right="0cm" fo:text-indent="0cm" style:auto-text-indent="false"/>
      <style:text-properties style:font-name="Arial" fo:font-size="11pt" style:font-size-asian="11pt" style:font-size-complex="11pt"/>
    </style:style>
    <style:style style:name="P29"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30"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31" style:family="paragraph" style:parent-style-name="Standard">
      <style:paragraph-properties fo:text-align="justify" style:justify-single-word="false"/>
      <style:text-properties style:use-window-font-color="true" style:font-name="Arial" fo:font-size="9pt" fo:background-color="#ffffff" style:font-size-asian="9pt" style:font-name-complex="Verdana" style:font-size-complex="9pt"/>
    </style:style>
    <style:style style:name="P32" style:family="paragraph" style:parent-style-name="Text_20_body">
      <style:paragraph-properties fo:margin-left="8.742cm" fo:margin-right="0cm" fo:text-align="center" style:justify-single-word="false" fo:text-indent="-8.742cm" style:auto-text-indent="false"/>
      <style:text-properties fo:color="#000000" style:font-name="Arial1" fo:font-size="11pt" style:font-size-asian="11pt" style:font-size-complex="11pt"/>
    </style:style>
    <style:style style:name="P33" style:family="paragraph" style:parent-style-name="Text_20_body">
      <style:paragraph-properties fo:margin-left="8.742cm" fo:margin-right="0cm" fo:text-align="start" style:justify-single-word="false" fo:text-indent="-8.742cm" style:auto-text-indent="false"/>
      <style:text-properties fo:color="#000000" style:font-name="Arial1" fo:font-size="11pt" style:font-size-asian="11pt" style:font-size-complex="11pt"/>
    </style:style>
    <style:style style:name="P34" style:family="paragraph" style:parent-style-name="Text_20_body">
      <style:text-properties fo:color="#000000" style:font-name="Arial1" fo:font-size="11pt"/>
    </style:style>
    <style:style style:name="P35" style:family="paragraph" style:parent-style-name="Text_20_body">
      <style:text-properties fo:color="#000000" style:font-name="Arial1" fo:font-size="11pt" style:font-size-asian="11pt" style:font-size-complex="11pt"/>
    </style:style>
    <style:style style:name="P36" style:family="paragraph" style:parent-style-name="Text_20_body">
      <style:text-properties style:font-name="Arial" fo:font-size="11pt"/>
    </style:style>
    <style:style style:name="P37" style:family="paragraph" style:parent-style-name="Text_20_body">
      <style:text-properties style:font-name="Arial" fo:font-size="11pt" style:font-size-asian="11pt" style:font-size-complex="11pt"/>
    </style:style>
    <style:style style:name="P38" style:family="paragraph" style:parent-style-name="Text_20_body">
      <style:paragraph-properties fo:margin-left="0cm" fo:margin-right="0cm" fo:text-align="justify" style:justify-single-word="false" fo:text-indent="0cm" style:auto-text-indent="false"/>
      <style:text-properties style:font-name="Arial1" fo:font-size="12pt"/>
    </style:style>
    <style:style style:name="P39"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T1" style:family="text">
      <style:text-properties fo:color="#000000"/>
    </style:style>
    <style:style style:name="T2" style:family="text">
      <style:text-properties fo:color="#000000" style:font-name="Arial1" fo:font-size="11pt"/>
    </style:style>
    <style:style style:name="T3" style:family="text">
      <style:text-properties fo:color="#000000" style:font-name="Arial1" fo:font-size="11pt" style:text-underline-style="solid" style:text-underline-width="auto" style:text-underline-color="font-color"/>
    </style:style>
    <style:style style:name="T4" style:family="text">
      <style:text-properties fo:color="#000000" style:font-name="Arial1" fo:font-weight="bold"/>
    </style:style>
    <style:style style:name="T5" style:family="text">
      <style:text-properties fo:color="#000000" style:font-name="Courier New"/>
    </style:style>
    <style:style style:name="T6" style:family="text">
      <style:text-properties fo:color="#000000" style:font-name="Courier New" fo:font-size="11.5pt"/>
    </style:style>
    <style:style style:name="T7" style:family="text">
      <style:text-properties fo:color="#000000" fo:font-weight="bold"/>
    </style:style>
    <style:style style:name="T8" style:family="text">
      <style:text-properties fo:color="#000000" style:font-name-complex="GillSans"/>
    </style:style>
    <style:style style:name="T9" style:family="text">
      <style:text-properties style:font-name="Arial1"/>
    </style:style>
    <style:style style:name="T10" style:family="text">
      <style:text-properties style:font-name="Arial1" fo:font-size="12pt"/>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style:style>
    <style:style style:name="T15"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6" style:family="text">
      <style:text-properties style:font-name="Arial" fo:font-size="9pt" style:font-size-asian="9pt" style:font-name-complex="Verdana" style:font-size-complex="9pt"/>
    </style:style>
    <style:style style:name="T17" style:family="text">
      <style:text-properties style:font-name="Arial" fo:font-size="11pt" style:font-size-asian="11pt" style:font-size-complex="11pt"/>
    </style:style>
    <style:style style:name="T18" style:family="text">
      <style:text-properties style:font-name="Wingdings" style:font-name-asian="Wingdings" style:font-name-complex="Wingdings" style:font-weight-complex="normal"/>
    </style:style>
    <style:style style:name="T19" style:family="text">
      <style:text-properties style:font-name-asian="Times New Roman" style:font-weight-complex="normal"/>
    </style:style>
    <style:style style:name="T20" style:family="text">
      <style:text-properties style:font-weight-complex="normal"/>
    </style:style>
    <style:style style:name="T21" style:family="text">
      <style:text-properties fo:font-size="11pt" style:font-size-asian="11pt" style:font-size-complex="11pt"/>
    </style:style>
    <style:style style:name="T22" style:family="text">
      <style:text-properties style:font-size-asian="11pt"/>
    </style:style>
    <style:style style:name="T23" style:family="text">
      <style:text-properties style:font-size-complex="11pt"/>
    </style:style>
    <style:style style:name="T24" style:family="text">
      <style:text-properties fo:font-size="9pt" style:font-size-asian="9pt" style:font-name-complex="GillSans" style:font-size-complex="9pt" style:font-weight-complex="bold"/>
    </style:style>
    <style:style style:name="T25" style:family="text">
      <style:text-properties style:font-name-complex="Gill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span text:style-name="T17">ALL’UFFICIO DI STATO CIVILE</text:span></text:p>
      <text:p text:style-name="P10"><text:s/>COMUNE DI</text:p>
      <text:p text:style-name="P28"><text:s text:c="2"/>MONTEBELLO VICENTINO (VI) <text:s/></text:p>
      <text:p text:style-name="P12">Oggetto: Celebrazione di MATRIMONIO CIVILE</text:p>
      <text:p text:style-name="P11"/>
      <text:p text:style-name="P32"><text:span text:style-name="T11">I SOTTOSCRITTI</text:span></text:p>
      <text:p text:style-name="P33">___________________________________ nata a _____________________________________ </text:p>
      <text:p text:style-name="P3">il ___________ c.f.: __________________________ residente a __________________________ </text:p>
      <text:p text:style-name="P3">telefono _____________________ email _____________________________________________ </text:p>
      <text:p text:style-name="P4">e</text:p>
      <text:p text:style-name="P33">___________________________________ nato a _____________________________________ </text:p>
      <text:p text:style-name="P3">il ___________ c.f.: __________________________ residente a __________________________ </text:p>
      <text:p text:style-name="P3">telefono _____________________ email _____________________________________________ </text:p>
      <text:p text:style-name="P2"/>
      <text:p text:style-name="P2">CHIEDONO DI CELEBRARE IL PROPRIO MATRIMONIO</text:p>
      <text:p text:style-name="P1"/>
      <text:p text:style-name="P1">Il giorno _____________ alle ore________ presso:</text:p>
      <text:p text:style-name="Text_20_body"><text:span text:style-name="T1"><text:tab/></text:span><text:span text:style-name="T6">o </text:span><text:span text:style-name="T3">Municipio sala consiliare Piazza Italia n. 1 </text:span><text:span text:style-name="T2">(gratuito)</text:span></text:p>
      <text:p text:style-name="Text_20_body"><text:span text:style-name="T1"><text:tab/></text:span><text:span text:style-name="T6">o </text:span><text:span text:style-name="T3">Sito privato LA FRACANZANA in Via Fracanzana n. 3 </text:span><text:span text:style-name="T2">(tariffa Euro 300.00 IVA compresa)</text:span></text:p>
      <text:p text:style-name="P5"/>
      <text:p text:style-name="P5">DICHIARANO</text:p>
      <text:p text:style-name="P1">che all’atto del matrimonio civile intendono scegliere il seguente regime patrimoniale: </text:p>
      <text:p text:style-name="P7"><text:span text:style-name="T5">o </text:span><text:span text:style-name="T4">COMUNIONE DEI BENI <text:s text:c="39"/></text:span><text:span text:style-name="T5">o </text:span><text:span text:style-name="T4">SEPARAZIONE DEI BENI </text:span></text:p>
      <text:p text:style-name="P6"><text:s text:c="4"/><text:span text:style-name="T9">(art. 159 Codice Civile) <text:s text:c="43"/>(art. 162 – 2 comma Codice Civile)</text:span></text:p>
      <text:p text:style-name="P36">A TAL FINE si impegnano a presentare: </text:p>
      <text:p text:style-name="P8"><text:span text:style-name="T1">o </text:span><text:span text:style-name="T1">fotocopia dei documenti d’identità degli sposi; </text:span></text:p>
      <text:p text:style-name="P8"><text:span text:style-name="T1">o </text:span><text:span text:style-name="T1">fotocopia dei documenti dei testimoni (1 per lo sposo, 1 per la sposa) </text:span></text:p>
      <text:p text:style-name="P13"><text:span text:style-name="T1">o </text:span><text:span text:style-name="T1">fotocopia del documento dell’interprete qualora uno o entrambi gli sposi non conoscano la <text:s text:c="3"/>lingua italiana </text:span></text:p>
      <text:p text:style-name="P8"><text:span text:style-name="T1">o </text:span><text:span text:style-name="T1">scheda informativa ISTAT debitamente compilata e sottoscritta da entrambi </text:span></text:p>
      <text:p text:style-name="P8"><text:span text:style-name="T1">o </text:span><text:span text:style-name="T1">copia del bonifico di Euro 300,00 (per la celebrazione nel sito privato LA FRACANZANA</text:span></text:p>
      <text:p text:style-name="P8"><text:span text:style-name="T1"><text:s text:c="4"/>dopo conferma della disponibilità del sito).</text:span></text:p>
      <text:p text:style-name="P8"><text:span text:style-name="T8"/></text:p>
      <text:p text:style-name="P8"><text:span text:style-name="T25">________________________ <text:tab/><text:tab/><text:tab/><text:tab/><text:tab/> <text:s text:c="5"/></text:span></text:p>
      <text:p text:style-name="P39"><text:span text:style-name="T24"><text:tab/> <text:s text:c="5"/>(luogo e data)</text:span> <text:s text:c="4"/></text:p>
      <text:p text:style-name="P38"><text:tab/><text:tab/></text:p>
      <text:p text:style-name="Text_20_body"><text:s text:c="12"/><text:span text:style-name="T10">_____________________ <text:s text:c="43"/>____________________</text:span> </text:p>
      <text:p text:style-name="P38"><text:s text:c="4"/><text:tab/><text:tab/> <text:s text:c="2"/><text:span text:style-name="T21">Firma <text:s text:c="87"/>Firma</text:span></text:p>
      <text:p text:style-name="P16"/>
      <text:p text:style-name="P16"><text:soft-page-break/></text:p>
      <text:p text:style-name="P16">Informativa sul trattamento dei dati personali ai sensi dell’art. 13 e ss. Regolamento UE n. 2016/679 (G.D.P.R.), relativo alla protezione del dato personale</text:p>
      <text:p text:style-name="P17"/>
      <text:p text:style-name="P18">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8"/>
      <text:p text:style-name="P19">Informa</text:p>
      <text:p text:style-name="P18"/>
      <text:p text:style-name="P18">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20"/>
      <text:p text:style-name="P18"><text:span text:style-name="T13">CATEGORIE:</text:span> Le categorie dei dati trattati potranno comprendere dati anagrafici, dati sanitari, dati patrimoniali ed ogni altro dato personale rilevante per l’adempimento del servizio dell’Ente specificamente esercitato.</text:p>
      <text:p text:style-name="P20"/>
      <text:p text:style-name="P18"><text:span text:style-name="T1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1"/>
      <text:p text:style-name="P18"><text:span text:style-name="T1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7">L’utenza è infine libera di fornire i dati personali richiesti da ogni singolo servizio dell’Ente, evidenziando in tale sede se il rifiuto di comunicare informazioni obbligatorie può comportare l’impossibilità della corretta erogazione del servizio.</text:p>
      <text:p text:style-name="P20">CATEGORIE PARTICOLARI DI DATI PERSONALI</text:p>
      <text:p text:style-name="P18">Ai sensi degli articoli 26 e 27 del D.Lgs. 196/2003 e degli articoli 9 e 10 del Regolamento UE n. 2016/679, lei potrebbe conferire, al Comune dati qualificabili come “categorie particolari di dati personali” e cioè quei dati che rivelano “<text:span text:style-name="T1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21"/>
      <text:p text:style-name="P21">TITOLARE DEL TRATTAMENTO</text:p>
      <text:p text:style-name="P18">Il Titolare del trattamento è il Sindaco pro tempo del Comune di Montebello Vicentino, Piazza Italia n. 1</text:p>
      <text:p text:style-name="P18">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22"/>
      <text:p text:style-name="P21">D.P.O Responsabile della protezione dei dati</text:p>
      <text:p text:style-name="P25"><text:span text:style-name="T15">BOXXAPSS SRL via Torino 180 - 30100 MESTRE (VE) <text:s/>tel. 800893984 e-mail </text:span><text:a xlink:type="simple" xlink:href="mailto:dpo@boxxapps.com" text:style-name="Internet_20_link"><text:span text:style-name="T16">dpo@boxxapps.com</text:span></text:a><text:span text:style-name="T15"> </text:span></text:p>
      <text:p text:style-name="P26">PEC boxxapps@legalmail.it </text:p>
      <text:p text:style-name="P23"/>
      <text:p text:style-name="P21">FINALITÀ DEL TRATTAMENTO</text:p>
      <text:p text:style-name="P31">Registrazione,archiviazione,aggiornamento matrimonì</text:p>
      <text:p text:style-name="P23"/>
      <text:p text:style-name="P21">CATEGORIE DI DESTINATARI CUI SONO COMUNICATI I DATI</text:p>
      <text:p text:style-name="P30">Maggioli Spa</text:p>
      <text:p text:style-name="P22"/>
      <text:p text:style-name="P21"/>
      <text:p text:style-name="P21"/>
      <text:p text:style-name="P21"/>
      <text:p text:style-name="P2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Arial1" svg:font-family="Arial"/>
    <style:font-face style:name="Courier New" svg:font-family="'Courier New'"/>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9T19:34:13.14</meta:creation-date>
    <dc:date>2018-11-14T16:17:56.04</dc:date>
    <meta:editing-duration>PT00H30M00S</meta:editing-duration>
    <meta:editing-cycles>9</meta:editing-cycles>
    <meta:generator>OpenOffice.org/3.2$Win32 OpenOffice.org_project/320m18$Build-9502</meta:generator>
    <meta:print-date>2018-01-29T19:47:09.51</meta:print-date>
    <meta:document-statistic meta:table-count="0" meta:image-count="0" meta:object-count="0" meta:page-count="2" meta:paragraph-count="52" meta:word-count="687" meta:character-count="5469"/>
  </office:meta>
</office:document-meta>
</file>