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B0000000BAD27F3FA.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Arila" svg:font-family="Arila"/>
    <style:font-face style:name="Helvetica-Bold" svg:font-family="Helvetica-Bold"/>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2" style:family="paragraph" style:parent-style-name="Standard">
      <style:paragraph-properties fo:text-align="end"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line-height="150%"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font-weight-complex="normal"/>
    </style:style>
    <style:style style:name="P6"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style>
    <style:style style:name="P7"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 style:font-size-complex="9pt" style:font-style-complex="normal"/>
    </style:style>
    <style:style style:name="P8" style:family="paragraph" style:parent-style-name="Standard">
      <style:paragraph-properties fo:text-align="justify" style:justify-single-word="false"/>
      <style:text-properties style:font-name="Arial" fo:font-size="9pt" fo:font-style="normal" style:font-size-asian="9pt" style:font-style-asian="normal" style:font-name-complex="Verdana" style:font-size-complex="9pt" style:font-style-complex="normal"/>
    </style:style>
    <style:style style:name="P9"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10" style:family="paragraph" style:parent-style-name="Standard">
      <style:paragraph-properties fo:text-align="center" style:justify-single-word="false"/>
      <style:text-properties style:font-name="Arial" fo:font-size="9pt" fo:font-weight="bold" style:font-size-asian="9pt" style:font-weight-asian="bold" style:font-name-complex="Verdana" style:font-size-complex="9pt"/>
    </style:style>
    <style:style style:name="P11"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font-weight-complex="bold"/>
    </style:style>
    <style:style style:name="P12"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13" style:family="paragraph" style:parent-style-name="Standard">
      <style:paragraph-properties fo:text-align="justify" style:justify-single-word="false"/>
      <style:text-properties style:font-name="Arial" fo:font-size="9pt" fo:background-color="#ffff00" style:font-size-asian="9pt" style:font-name-complex="Verdana" style:font-size-complex="9pt"/>
    </style:style>
    <style:style style:name="P14" style:family="paragraph" style:parent-style-name="Standard">
      <style:paragraph-properties fo:text-align="justify" style:justify-single-word="false"/>
      <style:text-properties style:font-name="Arial" fo:font-size="9pt" fo:font-style="italic" style:font-size-asian="9pt" style:font-style-asian="italic" style:font-name-complex="Verdana" style:font-size-complex="9pt"/>
    </style:style>
    <style:style style:name="P15" style:family="paragraph" style:parent-style-name="Standard">
      <style:paragraph-properties fo:text-align="justify" style:justify-single-word="false"/>
      <style:text-properties style:font-name="Arial" fo:font-size="6pt" fo:font-weight="normal" style:font-size-asian="6pt" style:font-weight-asian="normal" style:font-name-complex="Verdana" style:font-size-complex="6pt" style:font-weight-complex="normal"/>
    </style:style>
    <style:style style:name="P16"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17" style:family="paragraph" style:parent-style-name="Standard">
      <style:paragraph-properties fo:text-align="end" style:justify-single-word="false"/>
      <style:text-properties style:font-name="Arial" fo:font-size="12pt" fo:font-weight="normal" style:font-size-asian="12pt" style:font-weight-asian="normal" style:font-size-complex="12pt" style:font-weight-complex="normal"/>
    </style:style>
    <style:style style:name="P18" style:family="paragraph" style:parent-style-name="Standard">
      <style:paragraph-properties fo:line-height="150%" fo:text-align="justify" style:justify-single-word="false"/>
      <style:text-properties style:font-name="Arial" fo:font-size="11pt" fo:font-weight="normal"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20" style:family="paragraph" style:parent-style-name="Standard">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21" style:family="paragraph" style:parent-style-name="Standard">
      <style:paragraph-properties fo:text-align="center" style:justify-single-word="false"/>
      <style:text-properties style:font-name="Arial" fo:font-size="11pt" fo:font-weight="normal" style:font-size-asian="11pt" style:font-size-complex="11pt"/>
    </style:style>
    <style:style style:name="P22" style:family="paragraph" style:parent-style-name="Standard">
      <style:paragraph-properties fo:text-align="justify" style:justify-single-word="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23" style:family="paragraph" style:parent-style-name="Standard">
      <style:paragraph-properties fo:line-height="150%" fo:text-align="justify" style:justify-single-word="false"/>
      <style:text-properties style:font-name="Arial" fo:font-size="11pt" fo:font-weight="bold" style:font-size-asian="11pt" style:font-weight-asian="bold" style:font-size-complex="11pt" style:font-weight-complex="bold"/>
    </style:style>
    <style:style style:name="P24"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P27"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8" style:family="paragraph" style:parent-style-name="Standard">
      <style:paragraph-properties fo:text-align="justify" style:justify-single-word="false"/>
      <style:text-properties style:font-name="Arila" fo:font-size="11pt" fo:font-weight="normal" style:font-size-asian="11pt" style:font-weight-asian="normal" style:font-size-complex="11pt" style:font-weight-complex="normal"/>
    </style:style>
    <style:style style:name="P29" style:family="paragraph" style:parent-style-name="Standard">
      <style:paragraph-properties fo:margin-top="0cm" fo:margin-bottom="0.282cm" fo:line-height="107%" fo:text-align="justify" style:justify-single-word="false"/>
      <style:text-properties style:font-name="Arial" fo:font-size="9pt" style:font-size-asian="9pt" style:font-name-complex="Verdana" style:font-size-complex="9pt"/>
    </style:style>
    <style:style style:name="P30" style:family="paragraph" style:parent-style-name="Standard" style:list-style-name="L1">
      <style:paragraph-properties fo:text-align="justify" style:justify-single-word="false"/>
      <style:text-properties style:font-name="Arila" fo:font-size="11pt" fo:font-weight="normal" style:font-size-asian="11pt" style:font-weight-asian="normal" style:font-size-complex="11pt" style:font-weight-complex="normal"/>
    </style:style>
    <style:style style:name="P31" style:family="paragraph" style:parent-style-name="Standard" style:list-style-name="L2">
      <style:paragraph-properties fo:line-height="150%" fo:text-align="justify" style:justify-single-word="false"/>
      <style:text-properties style:font-name="Arial" fo:font-size="11pt" fo:font-weight="normal" style:font-size-asian="11pt" style:font-weight-asian="normal" style:font-size-complex="11pt" style:font-weight-complex="normal"/>
    </style:style>
    <style:style style:name="P32" style:family="paragraph" style:parent-style-name="Standard" style:list-style-name="L2">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33" style:family="paragraph" style:parent-style-name="Standard">
      <style:paragraph-properties fo:text-align="justify" style:justify-single-word="false"/>
      <style:text-properties style:font-name="Arial" fo:font-size="9pt" fo:background-color="transparent" style:font-size-asian="9pt" style:font-name-complex="Verdana" style:font-size-complex="9pt"/>
    </style:style>
    <style:style style:name="P34" style:family="paragraph" style:parent-style-name="Standard" style:master-page-name="Standard">
      <style:paragraph-properties fo:text-align="justify" style:justify-single-word="false" style:page-number="auto"/>
      <style:text-properties style:font-name="Arial" fo:font-size="9pt" fo:font-style="normal" fo:font-weight="bold" style:font-size-asian="9pt" style:font-style-asian="normal" style:font-weight-asian="bold" style:font-name-complex="Verdana" style:font-size-complex="9pt" style:font-style-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normal" style:font-weight-complex="normal"/>
    </style:style>
    <style:style style:name="T4" style:family="text">
      <style:text-properties fo:font-style="italic"/>
    </style:style>
    <style:style style:name="T5" style:family="text">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T6" style:family="text">
      <style:text-properties style:font-name="Arial" fo:font-size="9pt" style:font-size-asian="9pt" style:font-name-complex="Verdana" style:font-size-complex="9pt"/>
    </style:style>
    <style:style style:name="T7" style:family="text">
      <style:text-properties style:font-name="Wingdings" style:font-name-asian="Wingdings" style:font-name-complex="Wingdings" style:font-weight-complex="normal"/>
    </style:style>
    <style:style style:name="T8" style:family="text">
      <style:text-properties style:font-name-asian="Times New Roman" style:font-weight-complex="normal"/>
    </style:style>
    <style:style style:name="T9" style:family="text">
      <style:text-properties style:font-weight-complex="normal"/>
    </style:style>
    <style:style style:name="T10" style:family="text">
      <style:text-properties style:font-weight-asian="normal" style:font-weight-complex="normal"/>
    </style:style>
    <text:list-style style:name="L1">
      <text:list-level-style-image text:level="1"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27cm" fo:text-indent="-0.635cm" fo:margin-left="1.27cm"/>
        </style:list-level-properties>
      </text:list-level-style-image>
      <text:list-level-style-image text:level="2"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905cm" fo:text-indent="-0.635cm" fo:margin-left="1.905cm"/>
        </style:list-level-properties>
      </text:list-level-style-image>
      <text:list-level-style-image text:level="3"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54cm" fo:text-indent="-0.635cm" fo:margin-left="2.54cm"/>
        </style:list-level-properties>
      </text:list-level-style-image>
      <text:list-level-style-image text:level="4"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175cm" fo:text-indent="-0.635cm" fo:margin-left="3.175cm"/>
        </style:list-level-properties>
      </text:list-level-style-image>
      <text:list-level-style-image text:level="5"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81cm" fo:text-indent="-0.635cm" fo:margin-left="3.81cm"/>
        </style:list-level-properties>
      </text:list-level-style-image>
      <text:list-level-style-image text:level="6"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445cm" fo:text-indent="-0.635cm" fo:margin-left="4.445cm"/>
        </style:list-level-properties>
      </text:list-level-style-image>
      <text:list-level-style-image text:level="7"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08cm" fo:text-indent="-0.635cm" fo:margin-left="5.08cm"/>
        </style:list-level-properties>
      </text:list-level-style-image>
      <text:list-level-style-image text:level="8"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715cm" fo:text-indent="-0.635cm" fo:margin-left="5.715cm"/>
        </style:list-level-properties>
      </text:list-level-style-image>
      <text:list-level-style-image text:level="9"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35cm" fo:text-indent="-0.635cm" fo:margin-left="6.35cm"/>
        </style:list-level-properties>
      </text:list-level-style-image>
      <text:list-level-style-image text:level="10"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985cm" fo:text-indent="-0.635cm" fo:margin-left="6.985cm"/>
        </style:list-level-properties>
      </text:list-level-style-image>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COMUNICAZIONE DI OSPITALITA' A CITTADINO EXTRACOMUNITARIO</text:p>
      <text:p text:style-name="P24">Art. 7 del D.Lgs. 25 luglio 1998 n. 286</text:p>
      <text:p text:style-name="P1"/>
      <text:p text:style-name="P17">All'Autorità Locale di Pubblica Sicurezza </text:p>
      <text:p text:style-name="P17">Comune di Montebello Vic.no</text:p>
      <text:p text:style-name="P2"/>
      <text:p text:style-name="P16">IL SOTTOSCRITTO</text:p>
      <text:p text:style-name="P4"/>
      <text:p text:style-name="P18">Cognome________________________________________Nome__________________________ <text:s text:c="5"/>nato/a________________________________il____________ cittadino/a____________________</text:p>
      <text:p text:style-name="P18">residente a Montebello Vic.no in Via/Piazza_____________________________________ n._____ tel._____________________________________</text:p>
      <text:p text:style-name="P22"/>
      <text:p text:style-name="P19"/>
      <text:p text:style-name="P16">COMUNICA</text:p>
      <text:p text:style-name="P27"/>
      <text:p text:style-name="P20">che in data___________________________________</text:p>
      <text:p text:style-name="P28"/>
      <text:list xml:id="list4724012832463380763" text:style-name="L1">
        <text:list-header>
          <text:p text:style-name="P30">( <text:s text:c="3"/>) <text:s/>ha ospitato/fornito alloggio</text:p>
          <text:p text:style-name="P30">( <text:s text:c="3"/>) <text:s/>ha ceduto la proprietà o il godimento di beni immobili <text:s/>rustici o urbani</text:p>
        </text:list-header>
      </text:list>
      <text:p text:style-name="P28"/>
      <text:p text:style-name="P28"/>
      <text:p text:style-name="P18">in qualità di :<text:tab/>( <text:s/>) PROPRIETARIO<text:tab/><text:tab/><text:tab/><text:tab/>( <text:s/>) INTESTATARIO/AFFITTUARIO <text:s/></text:p>
      <text:p text:style-name="P18"><text:tab/><text:tab/>( <text:s/>) TITOLARE/LEG. RAPP. Ditta_______________________________________</text:p>
      <text:p text:style-name="Standard"/>
      <text:p text:style-name="P18">dell'immobile sito in MONTEBELLO VIC.NO (VI):</text:p>
      <text:p text:style-name="P18">Via____________________________________________________________n.______________</text:p>
      <text:p text:style-name="P23"/>
      <text:p text:style-name="P23">Al Signor/ra Ospite:</text:p>
      <text:p text:style-name="P18">Cognome____________________________________ <text:s/>Nome_____________________________</text:p>
      <text:p text:style-name="P18">nato a__________________________________________________ <text:s/>il _____________________</text:p>
      <text:p text:style-name="P18">cittadino_______________________residente a________________________________________ Via__________________________________________________________ n.________________</text:p>
      <text:p text:style-name="P18">in possesso di :</text:p>
      <text:list xml:id="list7230318569707262826" text:style-name="L2">
        <text:list-item>
          <text:p text:style-name="P31">passaporto n. ____________________________________ rilasciato il _______________________da_______________________________________________</text:p>
          <text:p text:style-name="P32"/>
        </text:list-item>
        <text:list-item>
          <text:p text:style-name="P31">permesso <text:s/>di soggiorno <text:s/>n. _____________________________________ rilasciato il _____________da_________________________________________________________</text:p>
          <text:p text:style-name="P32"/>
        </text:list-item>
      </text:list>
      <text:p text:style-name="P28">data ____________________<text:tab/><text:tab/><text:tab/><text:tab/><text:tab/>FRIMA DICHIARANTE</text:p>
      <text:p text:style-name="P28"><text:tab/><text:tab/><text:tab/><text:tab/><text:tab/><text:tab/><text:tab/>_______________________________</text:p>
      <text:p text:style-name="P28"/>
      <text:p text:style-name="P21"><text:span text:style-name="T10">Questa dichiarazione </text:span><text:span text:style-name="T2">è da effettuarsi entro 48 ore all'autorità di Pubblica Sicurezza</text:span><text:span text:style-name="T10"> (Il Sindaco per il Comune di Montebello Vic.no)</text:span><text:span text:style-name="T3"> </text:span><text:span text:style-name="T10">ai sensi dell'art. 7 D.Lgs. n. 286 del 25.07.98.</text:span></text:p>
      <text:p text:style-name="P20"/>
      <text:p text:style-name="P34"/>
      <text:p text:style-name="P7">Informativa sul trattamento dei dati personali ai sensi dell’art. 13 e ss. Regolamento UE n. 2016/679 (G.D.P.R.), relativo alla protezione del dato personale</text:p>
      <text:p text:style-name="P8"/>
      <text:p text:style-name="P9">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9"/>
      <text:p text:style-name="P10">Informa</text:p>
      <text:p text:style-name="P9"/>
      <text:p text:style-name="P9">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11"/>
      <text:p text:style-name="P9"><text:span text:style-name="T2">CATEGORIE:</text:span> Le categorie dei dati trattati potranno comprendere dati anagrafici, dati sanitari, dati patrimoniali ed ogni altro dato personale rilevante per l’adempimento del servizio dell’Ente specificamente esercitato.</text:p>
      <text:p text:style-name="P11"/>
      <text:p text:style-name="P9"><text:span text:style-name="T2">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12"/>
      <text:p text:style-name="P9"><text:span text:style-name="T1">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29">L’utenza è infine libera di fornire i dati personali richiesti da ogni singolo servizio dell’Ente, evidenziando in tale sede se il rifiuto di comunicare informazioni obbligatorie può comportare l’impossibilità della corretta erogazione del servizio.</text:p>
      <text:p text:style-name="P11">CATEGORIE PARTICOLARI DI DATI PERSONALI</text:p>
      <text:p text:style-name="P9">Ai sensi degli articoli 26 e 27 del D.Lgs. 196/2003 e degli articoli 9 e 10 del Regolamento UE n. 2016/679, lei potrebbe conferire, al Comune dati qualificabili come “categorie particolari di dati personali” e cioè quei dati che rivelano “<text:span text:style-name="T4">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12"/>
      <text:p text:style-name="P12">TITOLARE DEL TRATTAMENTO</text:p>
      <text:p text:style-name="P9">Il Titolare del trattamento è il Sindaco pro tempo del Comune di Montebello Vicentino, Piazza Italia n. 1</text:p>
      <text:p text:style-name="P9">telefono 0444 649275 mail: <text:a xlink:type="simple" xlink:href="mailto:segreteria@comune.montebello.vi.it" text:style-name="Internet_20_link" text:visited-style-name="Visited_20_Internet_20_Link">segreteria@comune.montebello.vi.it</text:a>; PEC <text:a xlink:type="simple" xlink:href="mailto:montebellovicentino.vi@cert.ip-veneto.net" text:style-name="Internet_20_link" text:visited-style-name="Visited_20_Internet_20_Link">montebellovicentino.vi@cert.ip-veneto.net</text:a> </text:p>
      <text:p text:style-name="P13"/>
      <text:p text:style-name="P12">D.P.O Responsabile della protezione dei dati</text:p>
      <text:p text:style-name="P25"><text:span text:style-name="T5">BOXXAPSS SRL via Torino 180 - 30100 MESTRE (VE) <text:s/>tel. 800893984 e-mail </text:span><text:a xlink:type="simple" xlink:href="mailto:dpo@boxxapps.com" text:style-name="Internet_20_link" text:visited-style-name="Visited_20_Internet_20_Link"><text:span text:style-name="T6">dpo@boxxapps.com</text:span></text:a><text:span text:style-name="T5"> </text:span></text:p>
      <text:p text:style-name="P26">PEC boxxapps@legalmail.it </text:p>
      <text:p text:style-name="P14"/>
      <text:p text:style-name="P12">FINALITÀ DEL TRATTAMENTO</text:p>
      <text:p text:style-name="P33">gestione comunicazione ospitalità</text:p>
      <text:p text:style-name="P14"/>
      <text:p text:style-name="P12"/>
      <text:p text:style-name="P12"/>
      <text:p text:style-name="P12"/>
      <text:p text:style-name="P12"/>
      <text:p text:style-name="P12"/>
      <text:p text:style-name="P12">CONSENSO AL TRATTAMENTO </text:p>
      <text:p text:style-name="P5">Ai sensi dell’art. 9 Regolamento (UE) 2016/679, al fine di trattare i dati particolari quali dati che rivelino lo stato di salute e dati che rivelino convinzioni filosofiche o religiose, è richiesto il suo consenso esplicito.</text:p>
      <text:p text:style-name="P12"/>
      <text:p text:style-name="P12">RACCOLTA DEL CONSENSO AL TRATTAMENTO DEI DATI</text:p>
      <text:p text:style-name="P5">Io sottoscritto ______________________________________________________, ricevuta l’informativa di cui sopra, ai sensi degli artt. 8 e 9 Regolamento (UE) 2016/679 in merito al trattamento dei dati personali particolari </text:p>
      <text:p text:style-name="P15"/>
      <text:p text:style-name="P6"><text:span text:style-name="T7"></text:span><text:span text:style-name="T8"> </text:span><text:span text:style-name="T9">ESPRIMO IL CONSENSO <text:s text:c="4"/>- <text:s text:c="2"/></text:span><text:span text:style-name="T7"></text:span><text:span text:style-name="T9"> NON ESPRIMO IL CONSENSO</text:span></text:p>
      <text:p text:style-name="P5"/>
      <text:p text:style-name="P5">Montebello Vicentino, data ________________________ FIRMA leggibile ____________________________________</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Arila" svg:font-family="Arila"/>
    <style:font-face style:name="Helvetica-Bold" svg:font-family="Helvetica-Bold"/>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26T13:43:10.16</meta:creation-date>
    <dc:date>2024-06-24T08:27:14.29</dc:date>
    <meta:editing-duration>PT2H17M29S</meta:editing-duration>
    <meta:editing-cycles>27</meta:editing-cycles>
    <meta:generator>OpenOffice/4.1.1$Win32 OpenOffice.org_project/411m6$Build-9775</meta:generator>
    <meta:print-date>2018-11-08T12:01:33.53</meta:print-date>
    <dc:creator>. .</dc:creator>
    <meta:document-statistic meta:table-count="0" meta:image-count="0" meta:object-count="0" meta:page-count="2" meta:paragraph-count="49" meta:word-count="720" meta:character-count="5987"/>
  </office:meta>
</office:document-meta>
</file>