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8.498cm" style:rel-column-width="32760*"/>
    </style:style>
    <style:style style:name="Tabella2.B" style:family="table-column">
      <style:table-column-properties style:column-width="8.502cm" style:rel-column-width="32775*"/>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0.002cm solid #000000" fo:border-top="none" fo:border-bottom="0.002cm solid #000000"/>
    </style:style>
    <style:style style:name="Tabella2.A3" style:family="table-cell" style:data-style-name="N104">
      <style:table-cell-properties fo:padding="0.097cm" fo:border-left="0.002cm solid #000000" fo:border-right="none" fo:border-top="none" fo:border-bottom="0.002cm solid #000000"/>
    </style:style>
    <style:style style:name="Tabella2.B3" style:family="table-cell" style:data-style-name="N104">
      <style:table-cell-properties fo:padding="0.097cm" fo:border-left="0.002cm solid #000000" fo:border-right="0.002cm solid #000000" fo:border-top="none" fo:border-bottom="0.002cm solid #000000"/>
    </style:style>
    <style:style style:name="P1" style:family="paragraph" style:parent-style-name="Footer">
      <style:text-properties style:font-name="Arial" fo:font-size="8pt" style:font-size-asian="8pt" style:font-size-complex="8pt"/>
    </style:style>
    <style:style style:name="P2"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3"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4"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5"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9"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0"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1" style:family="paragraph" style:parent-style-name="Standard">
      <style:paragraph-properties fo:line-height="200%" fo:text-align="justify" style:justify-single-word="false"/>
      <style:text-properties style:font-name="Arial" fo:font-size="9pt" fo:background-color="transparent" style:font-size-asian="9pt" style:font-name-complex="Verdana" style:font-size-complex="9pt"/>
    </style:style>
    <style:style style:name="P12" style:family="paragraph" style:parent-style-name="Standard">
      <style:text-properties style:font-name="Arial" fo:font-size="6pt" style:font-size-asian="6pt" style:font-name-complex="Arial" style:font-size-complex="6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5" style:family="paragraph" style:parent-style-name="Standard">
      <style:paragraph-properties fo:margin-left="9.525cm" fo:margin-right="0cm" fo:text-indent="0cm" style:auto-text-indent="false"/>
      <style:text-properties style:font-name="Arial" fo:font-size="11pt" style:font-size-asian="11pt" style:font-size-complex="11pt"/>
    </style:style>
    <style:style style:name="P16"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17" style:family="paragraph" style:parent-style-name="Table_20_Contents">
      <style:paragraph-properties fo:text-align="justify" style:justify-single-word="false"/>
      <style:text-properties style:font-name="Arial" fo:font-size="11pt" style:font-size-asian="11pt" style:font-size-complex="11pt"/>
    </style:style>
    <style:style style:name="P1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20"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margin-left="19.368cm" fo:margin-right="-0.462cm" fo:text-indent="0cm" style:auto-text-indent="false"/>
      <style:text-properties style:font-name="Arial" fo:font-size="10pt" style:font-size-asian="10pt" style:font-name-complex="Arial" style:font-size-complex="10pt"/>
    </style:style>
    <style:style style:name="P22" style:family="paragraph" style:parent-style-name="Standard">
      <style:paragraph-properties fo:margin-left="0cm" fo:margin-right="-0.462cm" fo:margin-top="0.199cm" fo:margin-bottom="0cm" fo:line-height="150%" fo:text-indent="0cm" style:auto-text-indent="false"/>
      <style:text-properties style:font-name="Arial" fo:font-size="11pt" style:text-underline-style="none" fo:font-weight="normal" style:font-size-asian="11pt" style:font-weight-asian="normal" style:font-name-complex="Arial" style:font-size-complex="11pt" style:font-weight-complex="normal"/>
    </style:style>
    <style:style style:name="P23" style:family="paragraph" style:parent-style-name="Standard">
      <style:paragraph-properties fo:margin-left="0cm" fo:margin-right="-0.462cm" fo:margin-top="0.199cm" fo:margin-bottom="0cm" fo:line-height="150%" fo:text-align="center" style:justify-single-word="false" fo:text-indent="0cm" style:auto-text-indent="false"/>
      <style:text-properties style:font-name="Arial" fo:font-size="11pt" style:text-underline-style="none" fo:font-weight="normal" style:font-size-asian="11pt" style:font-weight-asian="normal" style:font-name-complex="Arial" style:font-size-complex="11pt" style:font-weight-complex="normal"/>
    </style:style>
    <style:style style:name="P24" style:family="paragraph" style:parent-style-name="Standard">
      <style:paragraph-properties fo:margin-left="0cm" fo:margin-right="-0.462cm" fo:margin-top="0.199cm" fo:margin-bottom="0cm" fo:line-height="150%" fo:text-indent="0cm" style:auto-text-indent="false"/>
    </style:style>
    <style:style style:name="P25" style:family="paragraph" style:parent-style-name="Text_20_body">
      <style:paragraph-properties fo:margin-left="0cm" fo:margin-right="-0.462cm" fo:text-indent="0cm" style:auto-text-indent="false"/>
      <style:text-properties fo:font-size="11pt" style:font-size-asian="11pt" style:font-size-complex="11pt"/>
    </style:style>
    <style:style style:name="P26" style:family="paragraph" style:parent-style-name="Standard" style:master-page-name="">
      <style:paragraph-properties fo:margin-left="0cm" fo:margin-right="-0.037cm" fo:margin-top="0.3cm" fo:margin-bottom="0cm" fo:line-height="100%" fo:orphans="2" fo:widows="2" fo:text-indent="0cm" style:auto-text-indent="false" style:page-number="auto" style:writing-mode="lr-tb"/>
      <style:text-properties style:font-name="Arial" fo:font-size="11pt" style:font-size-asian="11pt" style:font-name-complex="Arial" style:font-size-complex="11pt"/>
    </style:style>
    <style:style style:name="P27" style:family="paragraph" style:parent-style-name="Standard">
      <style:paragraph-properties fo:margin-left="0cm" fo:margin-right="-0.037cm" fo:margin-top="0.3cm" fo:margin-bottom="0cm" fo:line-height="100%" fo:orphans="2" fo:widows="2" fo:text-indent="0cm" style:auto-text-indent="false" style:writing-mode="lr-tb"/>
      <style:text-properties style:font-name="Arial" fo:font-size="11pt" style:font-size-asian="11pt" style:font-name-complex="Arial" style:font-size-complex="11pt"/>
    </style:style>
    <style:style style:name="P28" style:family="paragraph" style:parent-style-name="Text_20_body">
      <style:paragraph-properties fo:margin-left="0cm" fo:margin-right="-0.037cm" fo:margin-top="0.3cm" fo:margin-bottom="0cm" fo:line-height="100%" fo:orphans="2" fo:widows="2" fo:text-indent="0cm" style:auto-text-indent="false" style:writing-mode="lr-tb"/>
      <style:text-properties style:font-name="Arial" fo:font-size="11pt" style:font-size-asian="11pt" style:font-name-complex="Arial" style:font-size-complex="11pt"/>
    </style:style>
    <style:style style:name="P29" style:family="paragraph" style:parent-style-name="Standard">
      <style:paragraph-properties fo:margin-left="0cm" fo:margin-right="-0.076cm" fo:margin-top="0.199cm" fo:margin-bottom="0cm" fo:line-height="150%" fo:orphans="2" fo:widows="2" fo:text-indent="0cm" style:auto-text-indent="false" style:writing-mode="lr-tb"/>
      <style:text-properties style:font-name="Arial" fo:font-size="11pt" style:font-size-asian="11pt" style:font-name-complex="Arial" style:font-size-complex="11pt"/>
    </style:style>
    <style:style style:name="P30" style:family="paragraph" style:parent-style-name="Standard" style:master-page-name="Standard">
      <style:paragraph-properties fo:margin-left="9.525cm" fo:margin-right="0cm" fo:text-indent="0cm" style:auto-text-indent="false" style:page-number="auto"/>
      <style:text-properties style:font-name="Arial"/>
    </style:style>
    <style:style style:name="P31" style:family="paragraph" style:parent-style-name="Standard" style:list-style-name="L1">
      <style:paragraph-properties fo:margin-top="0.199cm" fo:margin-bottom="0cm" fo:line-height="150%"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32" style:family="paragraph" style:parent-style-name="Standard" style:list-style-name="L1">
      <style:paragraph-properties fo:margin-top="0.199cm" fo:margin-bottom="0cm" fo:line-height="150%"/>
      <style:text-properties style:font-name="Arial" fo:font-size="11pt" style:text-underline-style="none" fo:font-weight="normal" style:font-size-asian="11pt" style:font-weight-asian="normal" style:font-name-complex="Arial" style:font-size-complex="11pt" style:font-weight-complex="normal"/>
    </style:style>
    <style:style style:name="P33" style:family="paragraph" style:parent-style-name="Standard" style:list-style-name="L2" style:master-page-name="">
      <style:paragraph-properties fo:margin-left="1.323cm" fo:margin-right="-0.462cm" fo:margin-top="0.199cm" fo:margin-bottom="0cm" fo:line-height="150%" fo:orphans="2" fo:widows="2" fo:text-indent="0cm" style:auto-text-indent="false" style:page-number="auto" style:writing-mode="lr-tb"/>
      <style:text-properties style:font-name="Arial" fo:font-size="11pt" style:text-underline-style="none" fo:font-weight="normal" style:font-size-asian="11pt" style:font-weight-asian="normal" style:font-name-complex="Arial" style:font-size-complex="11pt" style:font-weight-complex="normal"/>
    </style:style>
    <style:style style:name="P34" style:family="paragraph" style:parent-style-name="Text_20_body">
      <style:paragraph-properties fo:margin-left="0cm" fo:margin-right="-0.037cm" fo:margin-top="0.3cm" fo:margin-bottom="0cm" fo:line-height="100%" fo:orphans="2" fo:widows="2" fo:text-indent="0cm" style:auto-text-indent="false" style:writing-mode="lr-tb"/>
      <style:text-properties style:font-name="Arial" fo:font-size="11pt" style:font-size-asian="11pt" style:font-name-complex="Arial" style:font-size-complex="11pt"/>
    </style:style>
    <style:style style:name="T1" style:family="text">
      <style:text-properties style:font-name="Arial" fo:font-size="9pt" style:font-size-asian="9pt" style:font-name-complex="Verdana" style:font-size-complex="9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8" style:family="text">
      <style:text-properties fo:font-size="11pt" style:font-size-asian="11pt" style:font-size-complex="11pt"/>
    </style:style>
    <style:style style:name="T9" style:family="text">
      <style:text-properties style:font-name-complex="Arial"/>
    </style:style>
    <style:style style:name="T10" style:family="text">
      <style:text-properties fo:font-weight="normal" style:font-weight-asian="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9"><text:s text:c="3"/></text:span><text:span text:style-name="T8">All'Ufficio Protocollo </text:span></text:p>
      <text:p text:style-name="P15"><text:s text:c="3"/>del Comune di </text:p>
      <text:p text:style-name="P15"><text:s text:c="3"/>Montebello Vicentino</text:p>
      <text:p text:style-name="P15"><text:s text:c="3"/>protocollo@comune.montebello.vi.it</text:p>
      <text:p text:style-name="P12"/>
      <text:p text:style-name="P12"/>
      <text:p text:style-name="P25"><text:span text:style-name="T2">OGGETTO: <text:s/></text:span><text:span text:style-name="T3">Richiesta utilizzo sala riunioni Centro Sociale – Piazzale M. Cenzi</text:span></text:p>
      <text:p text:style-name="P21"/>
      <text:p text:style-name="P26">Il sottoscritto _____________________________________ nato a _________________________</text:p>
      <text:p text:style-name="P27">il ______________________ C.F. ___________________________________________________</text:p>
      <text:p text:style-name="P27">indirizzo ________________________________ cap _________ città ______________________</text:p>
      <text:p text:style-name="P27">cell. _______________________________________</text:p>
      <text:p text:style-name="P28">e-mail _______________________________ Pec ______________________________________</text:p>
      <text:p text:style-name="P27">per conto di (società / associazione) _________________________________________________</text:p>
      <text:p text:style-name="P27">indirizzo ________________________________ cap_________città________________________</text:p>
      <text:p text:style-name="P27">C.F. __________________________________ <text:s/>P.IVA____________________________________</text:p>
      <text:p text:style-name="P28">tel.__________________________________cell._______________________________________</text:p>
      <text:p text:style-name="P28">e-mail_______________________________Pec_______________________________________</text:p>
      <text:p text:style-name="P28">chiede <text:s/>l’uso <text:s/>della <text:s/>sala <text:s/>poli<text:span text:style-name="T10">funzionale 1 <text:s text:c="2"/>(affollamento massimo di 99 persone) <text:s text:c="2"/></text:span>presso la sala</text:p>
      <text:p text:style-name="P28">riunioni Centro Sociale per il giorno <text:s text:c="4"/>________________________________________________</text:p>
      <text:p text:style-name="P28">dalle ore ______alle______ per la seguente attività______________________________________</text:p>
      <text:p text:style-name="P28"/>
      <text:p text:style-name="P29">Montebello Vic., ________________ <text:s text:c="51"/>FIRMA</text:p>
      <text:p text:style-name="P24"><text:s text:c="99"/>____________________</text:p>
      <text:p text:style-name="P23">****************************************************************************************</text:p>
      <text:p text:style-name="P22">Informazioni generali:</text:p>
      <text:list xml:id="list3821370180598311079" text:style-name="L1">
        <text:list-item>
          <text:p text:style-name="P31">ORARIO DI UTILIZZO:</text:p>
        </text:list-item>
      </text:list>
      <text:list xml:id="list1537710969280519334" text:style-name="L2">
        <text:list-header>
          <text:p text:style-name="P33">08:00 – 20:00 (per attività rumorose) <text:s/>oppure 08:00 – 24:00 (per attività non rumorose)</text:p>
        </text:list-header>
      </text:list>
      <text:list xml:id="list28493255" text:continue-list="list3821370180598311079" text:style-name="L1">
        <text:list-item>
          <text:p text:style-name="P31">REGOLE DI COMPORTAMENTO: i locali dovranno essere riconsegnati puliti e liberi da eventuali attrezzature, beni o rifiuti relativi allo svolgimento dell'attività da voi </text:p>
        </text:list-item>
        <text:list-item>
          <text:p text:style-name="P32">TARIFFE</text:p>
        </text:list-item>
      </text:list>
      <table:table table:name="Tabella2" table:style-name="Tabella2">
        <table:table-column table:style-name="Tabella2.A"/>
        <table:table-column table:style-name="Tabella2.B"/>
        <table:table-row>
          <table:table-cell table:style-name="Tabella2.A1" office:value-type="string">
            <text:p text:style-name="P18">PERIODO ESTIVO </text:p>
            <text:p text:style-name="P18">dal 15 aprile al 15 ottobre</text:p>
          </table:table-cell>
          <table:table-cell table:style-name="Tabella2.B1" office:value-type="string">
            <text:p text:style-name="P18">PERIODO INVERNALE </text:p>
            <text:p text:style-name="P18">dal 16 ottobre al 14 aprile</text:p>
          </table:table-cell>
        </table:table-row>
        <table:table-row>
          <table:table-cell table:style-name="Tabella2.A2" table:number-columns-spanned="2" office:value-type="string">
            <text:p text:style-name="P19">soggetti che svolgono attività commerciale, attività economica, mostre ed esposizioni, partiti, movimenti e gruppi politici, organizzazioni di categoria e sindacali, attività che prevedono una quota di partecipazione</text:p>
          </table:table-cell>
          <table:covered-table-cell/>
        </table:table-row>
        <table:table-row>
          <table:table-cell table:style-name="Tabella2.A3" office:value-type="currency" office:currency="EUR" office:value="50">
            <text:p text:style-name="P17">€ 50,00</text:p>
          </table:table-cell>
          <table:table-cell table:style-name="Tabella2.B3" office:value-type="currency" office:currency="EUR" office:value="60">
            <text:p text:style-name="P17">€ 60,00</text:p>
          </table:table-cell>
        </table:table-row>
        <table:table-row>
          <table:table-cell table:style-name="Tabella2.A2" table:number-columns-spanned="2" office:value-type="string">
            <text:p text:style-name="P20">cittadini privati</text:p>
          </table:table-cell>
          <table:covered-table-cell/>
        </table:table-row>
        <table:table-row>
          <table:table-cell table:style-name="Tabella2.A3" office:value-type="currency" office:currency="EUR" office:value="30">
            <text:p text:style-name="P17">€ 30,00</text:p>
          </table:table-cell>
          <table:table-cell table:style-name="Tabella2.B3" office:value-type="currency" office:currency="EUR" office:value="40">
            <text:p text:style-name="P17">€ 40,00</text:p>
          </table:table-cell>
        </table:table-row>
      </table:table>
      <text:p text:style-name="P4"><text:soft-page-break/>Informativa sul trattamento dei dati personali ai sensi dell’art. 13 e ss. Regolamento UE n. 2016/679 (G.D.P.R.), relativo alla protezione del dato personale</text:p>
      <text:p text:style-name="P3"/>
      <text:p text:style-name="P5">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5"/>
      <text:p text:style-name="P6">Informa</text:p>
      <text:p text:style-name="P5"/>
      <text:p text:style-name="P5">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7"/>
      <text:p text:style-name="P5"><text:span text:style-name="T5">CATEGORIE:</text:span> Le categorie dei dati trattati potranno comprendere dati anagrafici, dati sanitari, dati patrimoniali ed ogni altro dato personale rilevante per l’adempimento del servizio dell’Ente specificamente esercitato.</text:p>
      <text:p text:style-name="P7"/>
      <text:p text:style-name="P5"><text:span text:style-name="T5">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8"/>
      <text:p text:style-name="P5"><text:span text:style-name="T4">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16">L’utenza è infine libera di fornire i dati personali richiesti da ogni singolo servizio dell’Ente, evidenziando in tale sede se il rifiuto di comunicare informazioni obbligatorie può comportare l’impossibilità della corretta erogazione del servizio.</text:p>
      <text:p text:style-name="P7">CATEGORIE PARTICOLARI DI DATI PERSONALI</text:p>
      <text:p text:style-name="P5">Ai sensi degli articoli 26 e 27 del D.Lgs. 196/2003 e degli articoli 9 e 10 del Regolamento UE n. 2016/679, lei potrebbe conferire, al Comune dati qualificabili come “categorie particolari di dati personali” e cioè quei dati che rivelano “<text:span text:style-name="T6">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8"/>
      <text:p text:style-name="P8">TITOLARE DEL TRATTAMENTO</text:p>
      <text:p text:style-name="P5">Il Titolare del trattamento è il Sindaco pro tempo del Comune di Montebello Vicentino, Piazza Italia n. 1</text:p>
      <text:p text:style-name="P5">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2"/>
      <text:p text:style-name="P8">D.P.O Responsabile della protezione dei dati</text:p>
      <text:p text:style-name="P13"><text:span text:style-name="T7">BOXXAPSS SRL via Torino 180 - 30100 MESTRE (VE) <text:s/>tel. 800893984 e-mail </text:span><text:a xlink:type="simple" xlink:href="mailto:dpo@boxxapps.com" text:style-name="Internet_20_link" text:visited-style-name="Visited_20_Internet_20_Link"><text:span text:style-name="T1">dpo@boxxapps.com</text:span></text:a><text:span text:style-name="T7"> </text:span></text:p>
      <text:p text:style-name="P14">PEC boxxapps@legalmail.it </text:p>
      <text:p text:style-name="P9"/>
      <text:p text:style-name="P8">FINALITÀ DEL TRATTAMENTO</text:p>
      <text:p text:style-name="P10">concessione uso sale civiche</text:p>
      <text:p text:style-name="P9"/>
      <text:p text:style-name="P8">CATEGORIE DI DESTINATARI CUI SONO COMUNICATI I DATI</text:p>
      <text:p text:style-name="P11">Banca Intesa San Paolo S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fo:orphans="0" fo:widows="0" style:snap-to-layout-gri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tyle="normal" fo:font-weight="normal" style:font-style-asian="normal" style:font-weight-asian="norma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fo:font-style="normal" fo:font-weight="normal" style:font-style-asian="normal" style:font-weight-asian="normal"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fo:font-style="normal" fo:font-weight="normal" style:font-style-asian="normal" style:font-weight-asian="normal"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tyle="normal" fo:font-weight="normal" style:font-style-asian="normal" style:font-weight-asian="normal" style:font-name-complex="Times New Roman"/>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7z5" style:family="text">
      <style:text-properties style:font-name="Wingdings" style:font-name-complex="Wingdings"/>
    </style:style>
    <style:style style:name="WW8Num8z0" style:family="text">
      <style:text-properties style:font-name="Times New Roman" fo:font-style="normal" fo:font-weight="normal" style:font-style-asian="normal"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tyle="normal" fo:font-weight="normal" style:font-style-asian="normal" style:font-weight-asian="norma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tyle="normal" fo:font-weight="normal" style:font-style-asian="normal" style:font-weight-asian="norma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Times New Roman" fo:font-style="normal" fo:font-weight="normal" style:font-style-asian="normal" style:font-weight-asian="normal" style:font-name-complex="Times New Roman"/>
    </style:style>
    <style:style style:name="WW8Num12z1"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685cm" fo:text-indent="-0.635cm" fo:margin-left="19.68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7.78cm" fo:text-indent="-0.635cm" fo:margin-left="17.78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2.225cm" fo:text-indent="-0.635cm" fo:margin-left="22.22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6.51cm" fo:text-indent="-0.635cm" fo:margin-left="16.5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20.32cm" fo:text-indent="-0.635cm" fo:margin-left="20.32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16cm" fo:text-indent="-0.501cm" fo:margin-left="10.02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5.875cm" fo:text-indent="-0.635cm" fo:margin-left="15.87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17.145cm" fo:text-indent="-0.635cm" fo:margin-left="17.14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8.415cm" fo:text-indent="-0.635cm" fo:margin-left="18.41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9.685cm" fo:text-indent="-0.635cm" fo:margin-left="19.68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20.955cm" fo:text-indent="-0.635cm" fo:margin-left="20.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923cm" fo:text-indent="-0.635cm" fo:margin-left="14.923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Times New Roman"/>
      </text:list-level-style-bullet>
      <text:list-level-style-bullet text:level="4" text:style-name="WW8Num7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6" text:style-name="WW8Num7z5"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018cm" fo:text-indent="-0.635cm" fo:margin-left="13.018cm"/>
        </style:list-level-properties>
        <style:text-properties fo:font-family="'Courier New'" style:font-family-generic="modern" style:font-pitch="fixed"/>
      </text:list-level-style-bullet>
      <text:list-level-style-bullet text:level="9" text:style-name="WW8Num7z5"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5.875cm" fo:text-indent="-0.635cm" fo:margin-left="15.87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17.145cm" fo:text-indent="-0.635cm" fo:margin-left="17.14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8.415cm" fo:text-indent="-0.635cm" fo:margin-left="18.41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9.685cm" fo:text-indent="-0.635cm" fo:margin-left="19.68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20.955cm" fo:text-indent="-0.635cm" fo:margin-left="20.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923cm" fo:text-indent="-0.635cm" fo:margin-left="14.923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3.018cm" fo:text-indent="-0.635cm" fo:margin-left="13.018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5.875cm" fo:text-indent="-0.635cm" fo:margin-left="15.87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7.145cm" fo:text-indent="-0.635cm" fo:margin-left="17.14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8.415cm" fo:text-indent="-0.635cm" fo:margin-left="18.41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9.685cm" fo:text-indent="-0.635cm" fo:margin-left="19.68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20.955cm" fo:text-indent="-0.635cm" fo:margin-left="20.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6.51cm" fo:text-indent="-0.635cm" fo:margin-left="16.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20.32cm" fo:text-indent="-0.635cm" fo:margin-left="20.32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908cm" fo:text-indent="-0.635cm" fo:margin-left="21.908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4.923cm" fo:text-indent="-0.635cm" fo:margin-left="14.923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16.193cm" fo:text-indent="-0.635cm" fo:margin-left="16.193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17.463cm" fo:text-indent="-0.635cm" fo:margin-left="17.46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18.733cm" fo:text-indent="-0.635cm" fo:margin-left="18.733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20.003cm" fo:text-indent="-0.635cm" fo:margin-left="20.003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21.273cm" fo:text-indent="-0.635cm" fo:margin-left="2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1.8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footer>
        <text:p text:style-name="MP1"><text:file-name text:display="name-and-extension">Modulo richiesta Centro Sociale 2024.odt</text:file-name></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ntebello Vic</dc:title>
    <meta:initial-creator>Emanuela Collalto</meta:initial-creator>
    <meta:creation-date>2011-02-16T11:32:00</meta:creation-date>
    <dc:date>2024-06-24T08:24:44.89</dc:date>
    <meta:print-date>2021-10-25T10:47:20.26</meta:print-date>
    <meta:editing-cycles>44</meta:editing-cycles>
    <meta:editing-duration>PT3H57M8S</meta:editing-duration>
    <meta:generator>OpenOffice/4.1.1$Win32 OpenOffice.org_project/411m6$Build-9775</meta:generator>
    <dc:creator>. .</dc:creator>
    <meta:document-statistic meta:table-count="1" meta:image-count="0" meta:object-count="0" meta:page-count="2" meta:paragraph-count="57" meta:word-count="688" meta:character-count="5803"/>
  </office:meta>
</office:document-meta>
</file>