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OpenSymbol" svg:font-family="OpenSymbol"/>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5" style:family="paragraph" style:parent-style-name="Standard">
      <style:paragraph-properties fo:text-align="justify" style:justify-single-word="false"/>
      <style:text-properties style:font-name="Arial"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2" style:family="paragraph" style:parent-style-name="Standard">
      <style:paragraph-properties fo:line-height="150%" fo:text-align="justify" style:justify-single-word="false"/>
      <style:text-properties style:font-name="Arial" fo:font-size="11pt" style:font-size-asian="11pt" style:font-size-complex="11pt"/>
    </style:style>
    <style:style style:name="P13" style:family="paragraph" style:parent-style-name="Standard">
      <style:paragraph-properties fo:line-height="150%" fo:text-align="center" style:justify-single-word="false"/>
      <style:text-properties style:font-name="Arial" fo:font-size="11pt" style:font-size-asian="11pt" style:font-size-complex="11pt"/>
    </style:style>
    <style:style style:name="P14" style:family="paragraph" style:parent-style-name="Standard">
      <style:paragraph-properties fo:line-height="150%" fo:text-align="start"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line-height="150%" fo:text-align="center" style:justify-single-word="false"/>
      <style:text-properties style:font-name="Arial" fo:font-size="8pt" style:font-size-asian="8pt" style:font-size-complex="8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9" style:family="paragraph" style:parent-style-name="Standard">
      <style:paragraph-properties fo:margin-left="8.853cm" fo:margin-right="0cm" fo:line-height="150%" fo:text-align="justify" style:justify-single-word="false"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size-complex="11pt"/>
    </style:style>
    <style:style style:name="P21"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2" style:family="paragraph" style:parent-style-name="Standard" style:master-page-name="">
      <style:paragraph-properties fo:line-height="150%" fo:text-align="justify" style:justify-single-word="false" style:page-number="auto"/>
      <style:text-properties style:font-name="Arial" fo:font-size="11pt" style:font-size-asian="11pt" style:font-size-complex="11pt"/>
    </style:style>
    <style:style style:name="P23" style:family="paragraph" style:parent-style-name="Standard" style:master-page-name="">
      <style:paragraph-properties fo:margin-left="9.036cm" fo:margin-right="0cm" fo:line-height="150%" fo:text-align="center" style:justify-single-word="false" fo:text-indent="0cm" style:auto-text-indent="false" style:page-number="auto"/>
      <style:text-properties style:font-name="Arial" fo:font-size="11pt" style:font-size-asian="11pt" style:font-size-complex="11pt"/>
    </style:style>
    <style:style style:name="P24" style:family="paragraph" style:parent-style-name="Standard">
      <style:paragraph-properties fo:margin-left="9.036cm" fo:margin-right="0cm" fo:line-height="150%" fo:text-align="center" style:justify-single-word="false" fo:text-indent="0cm" style:auto-text-indent="false"/>
      <style:text-properties style:font-name="Arial" fo:font-size="8pt" style:font-size-asian="8pt" style:font-size-complex="8pt"/>
    </style:style>
    <style:style style:name="P25" style:family="paragraph" style:parent-style-name="Standard" style:master-page-name="">
      <style:paragraph-properties fo:margin-left="9.26cm" fo:margin-right="0cm" fo:line-height="150%" fo:text-align="center" style:justify-single-word="false" fo:text-indent="0cm" style:auto-text-indent="false" style:page-number="auto"/>
      <style:text-properties style:font-name="Arial" fo:font-size="8pt" fo:font-weight="bold" style:font-size-asian="8pt" style:font-weight-asian="bold" style:font-size-complex="8pt" style:font-weight-complex="bold"/>
    </style:style>
    <style:style style:name="P26" style:family="paragraph" style:parent-style-name="Standard" style:list-style-name="L1">
      <style:text-properties style:font-name="Arial" fo:font-size="11pt" style:font-size-asian="11pt" style:font-size-complex="11pt"/>
    </style:style>
    <style:style style:name="P27" style:family="paragraph" style:parent-style-name="Standard" style:list-style-name="L1">
      <style:paragraph-properties fo:line-height="100%" fo:text-align="justify" style:justify-single-word="false"/>
      <style:text-properties style:font-name="Arial" fo:font-size="11pt" style:font-size-asian="11pt" style:font-size-complex="11pt"/>
    </style:style>
    <style:style style:name="P28" style:family="paragraph" style:parent-style-name="Standard">
      <style:paragraph-properties fo:line-height="150%" fo:text-align="justify" style:justify-single-word="false"/>
      <style:text-properties style:font-name="Arial" fo:font-size="11pt" style:font-size-asian="11pt" style:font-size-complex="11pt"/>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Arial" fo:font-size="11pt" style:font-size-asian="11pt" style:font-size-complex="11pt"/>
    </style:style>
    <style:style style:name="P30"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5" style:family="text">
      <style:text-properties style:font-name="Arial"/>
    </style:style>
    <style:style style:name="T6" style:family="text">
      <style:text-properties style:font-name="Arial" fo:font-size="9pt" style:font-size-asian="9pt" style:font-name-complex="Verdana" style:font-size-complex="9pt"/>
    </style:style>
    <style:style style:name="T7" style:family="text">
      <style:text-properties fo:background-color="transparent"/>
    </style:style>
    <style:style style:name="T8" style:family="text">
      <style:text-properties fo:font-size="9pt" style:font-size-asian="9pt" style:font-size-complex="9pt"/>
    </style:style>
    <style:style style:name="T9" style:family="text">
      <style:text-properties style:use-window-font-color="true" style:font-name="Times New Roman" fo:font-size="8pt" fo:language="it" fo:country="IT" style:font-name-asian="Times New Roman" style:font-size-asian="8pt" style:font-name-complex="Times New Roman" style:font-size-complex="8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439cm" fo:text-indent="-0.635cm" fo:margin-left="1.4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4cm" fo:text-indent="-0.635cm" fo:margin-left="2.0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char" draw:z-index="0" draw:style-name="gr1" draw:text-style-name="P30" svg:width="1.655cm" svg:height="1.512cm" svg:x="14.534cm" svg:y="0.199cm"><text:p text:style-name="P30"><text:span text:style-name="T9">MARCA DA BOLLO</text:span></text:p><text:p text:style-name="P30"><text:span text:style-name="T9">€ </text:span><text:span text:style-name="T9">16,00</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9">All'Ufficio Segreteria</text:p>
      <text:p text:style-name="P19">del Comune di</text:p>
      <text:p text:style-name="P19">Montebello Vicentino</text:p>
      <text:p text:style-name="P12"><text:tab/><text:tab/><text:tab/><text:tab/><text:tab/><text:tab/><text:tab/><text:tab/><text:tab/><text:span text:style-name="T8">(marca n. ___________________)</text:span></text:p>
      <text:p text:style-name="P12"/>
      <text:p text:style-name="P12">OGGETTO: richiesta rinnovo concessione cimiteriale (avviso prot. n. <text:s/><text:span text:style-name="T8">12716)</text:span></text:p>
      <text:p text:style-name="P12"/>
      <text:p text:style-name="P20">Il/la sottoscritto/a _____________________________________________________________ nato/a ______________________________________ il _________________________________ </text:p>
      <text:p text:style-name="P20">residente a __________________________________________ Cap ______________________ in via <text:s/>_________________________________ n. _______ C.F. __________________________</text:p>
      <text:p text:style-name="P12">tel. n. _____________________________e mail _______________________________________</text:p>
      <text:p text:style-name="P14">in qualità di erere del concessionario sig.______________________________________________</text:p>
      <text:p text:style-name="P13"/>
      <text:p text:style-name="P13">CHIEDE</text:p>
      <text:p text:style-name="P12"/>
      <text:p text:style-name="P12">a nome e per conto di tutti gli eredi, il rinnovo della concessione del loculo sito nel Cimitero del <text:s/>Capoluogo <text:s/>contraddistinto con il n. ____________ <text:s/>Fila ___________ Lato________ - Lotto 5</text:p>
      <text:p text:style-name="P13"/>
      <text:p text:style-name="P13">DICHIARA </text:p>
      <text:list xml:id="list169055832465181927" text:style-name="L1">
        <text:list-item>
          <text:p text:style-name="P26"><text:s/>di impegnarsi ad effettuare il versamento della somma di € __________________ , entro 7 giorni dalla comunicazione di concessione, a mezzo del sistema Pago PA, accessibile dal sito www.comune.montebello.vi.it - PAGO PA - concessioni cimiteriali.</text:p>
        </text:list-item>
        <text:list-item>
          <text:p text:style-name="P27">di impegnarsi a sottoscrivere l'atto di concessione, assumendo a proprio carico tutte le spese relative.</text:p>
        </text:list-item>
      </text:list>
      <text:p text:style-name="P12"/>
      <text:p text:style-name="P12">Luogo _____________________ li _______________</text:p>
      <text:p text:style-name="P23">FIRMA </text:p>
      <text:p text:style-name="P24">(allegare copia documento di riconoscimento del richiedente)</text:p>
      <text:p text:style-name="P16"/>
      <text:p text:style-name="P25">___________________________________________</text:p>
      <text:p text:style-name="P12"/>
      <text:p text:style-name="P12">==========================================================================</text:p>
      <text:p text:style-name="P12">Riservato all'Ufficio </text:p>
      <text:p text:style-name="P12">Visto: si concede </text:p>
      <text:p text:style-name="P12">Data_____________________ <text:s text:c="10"/>FIRMA __________________________________________</text:p>
      <text:p text:style-name="P4"/>
      <text:p text:style-name="P4"/>
      <text:p text:style-name="P4"/>
      <text:p text:style-name="P4"/>
      <text:p text:style-name="P4"><text:soft-page-break/>Informativa sul trattamento dei dati personali ai sensi dell’art. 13 e ss. Regolamento UE n. 2016/679 (G.D.P.R.), relativo alla protezione del dato personale</text:p>
      <text:p text:style-name="P3"/>
      <text:p text:style-name="P3"/>
      <text:p text:style-name="P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
      <text:p text:style-name="P6">Informa</text:p>
      <text:p text:style-name="P2"/>
      <text:p text:style-name="P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7"/>
      <text:p text:style-name="P2"><text:span text:style-name="T2">CATEGORIE:</text:span> Le categorie dei dati trattati potranno comprendere dati anagrafici, dati sanitari, dati patrimoniali ed ogni altro dato personale<text:span text:style-name="T7"> rilevante per l’adempimento del servizio dell’Ente specificamente esercitato, relativo anche alle persone decedute nel cui interesse viene presentata la domanda.</text:span></text:p>
      <text:p text:style-name="P7"/>
      <text:p text:style-name="P2"><text:span text:style-name="T2">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8"/>
      <text:p text:style-name="P2"><text:span text:style-name="T1">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1">L’utenza è infine libera di fornire i dati personali richiesti da ogni singolo servizio dell’Ente, evidenziando in tale sede se il rifiuto di comunicare informazioni obbligatorie può comportare l’impossibilità della corretta erogazione del servizio.</text:p>
      <text:p text:style-name="P7">CATEGORIE PARTICOLARI DI DATI PERSONALI</text:p>
      <text:p text:style-name="P2">Ai sensi degli articoli 26 e 27 del D.Lgs. 196/2003 e degli articoli 9 e 10 del Regolamento UE n. 2016/679, lei potrebbe conferire, al Comune dati qualificabili come “categorie particolari di dati personali” e cioè quei dati che rivelano “<text:span text:style-name="T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8"/>
      <text:p text:style-name="P8">TITOLARE DEL TRATTAMENTO</text:p>
      <text:p text:style-name="P2">Il Titolare del trattamento è il Sindaco pro tempo del Comune di Montebello Vicentino, Piazza Italia n. 1</text:p>
      <text:p text:style-name="P2"><text:span text:style-name="T5">telefono 0444 649275 mail: </text:span><text:a xlink:type="simple" xlink:href="mailto:segreteria@comune.montebello.vi.it" text:style-name="Internet_20_link" text:visited-style-name="Visited_20_Internet_20_Link"><text:span text:style-name="T5">segreteria@comune.montebello.vi.it</text:span></text:a><text:span text:style-name="T5">; PEC </text:span><text:a xlink:type="simple" xlink:href="mailto:montebellovicentino.vi@cert.ip-veneto.net" text:style-name="Internet_20_link" text:visited-style-name="Visited_20_Internet_20_Link"><text:span text:style-name="T5">montebellovicentino.vi@cert.ip-veneto.net</text:span></text:a><text:span text:style-name="T5"> </text:span></text:p>
      <text:p text:style-name="P9"/>
      <text:p text:style-name="P8">D.P.O Responsabile della protezione dei dati</text:p>
      <text:p text:style-name="P17"><text:span text:style-name="T4">BOXXAPSS SRL via Torino 180 - 30100 MESTRE (VE) <text:s/>tel. 800893984 e-mail </text:span><text:a xlink:type="simple" xlink:href="mailto:dpo@boxxapps.com" text:style-name="Internet_20_link" text:visited-style-name="Visited_20_Internet_20_Link"><text:span text:style-name="T6">dpo@boxxapps.com</text:span></text:a><text:span text:style-name="T4"> </text:span></text:p>
      <text:p text:style-name="P18">PEC boxxapps@legalmail.it </text:p>
      <text:p text:style-name="P10"/>
      <text:p text:style-name="P8">FINALITÀ DEL TRATTAMENTO</text:p>
      <text:p text:style-name="P11">Assegnazione di concessioni cimiteriali</text:p>
      <text:p text:style-name="P10"/>
      <text:p text:style-name="P8">CATEGORIE DI DESTINATARI CUI SONO COMUNICATI I DATI </text:p>
      <text:p text:style-name="P11">Maggioli S.p.A.</text:p>
      <text:p text:style-name="P5">Cooperativa Sociale Veneta onlus</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OpenSymbol" svg:font-family="OpenSymbol"/>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file-name text:display="name-and-extension">RichiestaRinnovoConcessioneCimitero.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7T16:10:14.13</meta:creation-date>
    <dc:date>2022-10-26T08:56:31.58</dc:date>
    <meta:editing-duration>PT1H52M51S</meta:editing-duration>
    <meta:editing-cycles>25</meta:editing-cycles>
    <meta:generator>OpenOffice/4.1.6$Win32 OpenOffice.org_project/416m1$Build-9790</meta:generator>
    <dc:creator>Francesca Festugato</dc:creator>
    <meta:document-statistic meta:table-count="0" meta:image-count="0" meta:object-count="0" meta:page-count="2" meta:paragraph-count="44" meta:word-count="664" meta:character-count="5300"/>
  </office:meta>
</office:document-meta>
</file>