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2"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3"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4"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6"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1"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text-properties style:font-name="Arial" fo:font-size="11pt" style:font-size-asian="11pt" style:font-size-complex="11pt"/>
    </style:style>
    <style:style style:name="P14" style:family="paragraph" style:parent-style-name="Standard">
      <style:paragraph-properties fo:line-height="200%"/>
      <style:text-properties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line-height="200%"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4"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T1" style:family="text">
      <style:text-properties style:font-name="Arial" fo:font-size="12pt" style:font-size-asian="12pt" style:font-size-complex="12pt"/>
    </style:style>
    <style:style style:name="T2" style:family="text">
      <style:text-properties style:font-name="Arial" fo:font-size="9pt" style:font-size-asian="9pt" style:font-name-complex="Verdana" style:font-size-complex="9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7" style:family="text">
      <style:text-properties style:font-name="Wingdings" style:font-name-asian="Wingdings" style:font-name-complex="Wingdings" style:font-weight-complex="normal"/>
    </style:style>
    <style:style style:name="T8" style:family="text">
      <style:text-properties style:font-name-asian="Times New Roman" style:font-weight-complex="normal"/>
    </style:style>
    <style:style style:name="T9"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1"/>
      <text:p text:style-name="P21"><text:tab/><text:tab/><text:tab/><text:tab/><text:tab/><text:tab/><text:tab/><text:span text:style-name="T1">All'Ufficio Protocollo</text:span></text:p>
      <text:p text:style-name="P17"><text:tab/><text:tab/><text:tab/><text:tab/><text:tab/><text:tab/><text:tab/>Comune di Montebello Vic.no</text:p>
      <text:p text:style-name="P13"/>
      <text:p text:style-name="P21"/>
      <text:p text:style-name="P12">OGGETTO: richiesta di autenticazione a domicilio.</text:p>
      <text:p text:style-name="P13"><text:tab/> <text:s text:c="7"/>(regolamento approvato con delibera di C.C. n. 9 del 29/02/1996)</text:p>
      <text:p text:style-name="P13"/>
      <text:p text:style-name="P13"/>
      <text:p text:style-name="P14">Il sottoscritto____________________________________________________________________ nato a ______________________________________________________ il <text:s/>________________ residente <text:s/>a _____________________________________________________________(______) <text:s/>in Via _______________________________________________________ n. ________________ telefono <text:s/>_______________________________________________________________________ </text:p>
      <text:p text:style-name="P19">CHIEDE</text:p>
      <text:p text:style-name="P18"/>
      <text:p text:style-name="P16">per conto di Sig./ra _______________________________________________________________ residente in Via __________________________________________________ <text:s/>n._____________ telefono________________________________________________________________________</text:p>
      <text:p text:style-name="P16">impossibilitato/a a recarsi presso gli uffici comunali,</text:p>
      <text:p text:style-name="P16">oppure ospite presso Casa di Riposo <text:s/>________________________________________________</text:p>
      <text:p text:style-name="P16">l'autenticazione della sottoscrizione del/i seguente/i atto/i:</text:p>
      <text:p text:style-name="P16">__________________________________________________________________________________________________________________________________________________________________________________________________________________________________________ <text:s/></text:p>
      <text:p text:style-name="P16"/>
      <text:p text:style-name="P15">Allega:</text:p>
      <text:p text:style-name="P15">( <text:s text:c="3"/>) certificazione medica comprovante l'impossibilità a recarsi presso gli uffici comunali</text:p>
      <text:p text:style-name="P15">( <text:s text:c="3"/>) copia atto da autenticare</text:p>
      <text:p text:style-name="P15"/>
      <text:p text:style-name="P15">data_____________________________</text:p>
      <text:p text:style-name="P15"/>
      <text:p text:style-name="P15"><text:tab/><text:tab/><text:tab/><text:tab/><text:tab/><text:tab/><text:tab/><text:tab/><text:tab/>FIRMA</text:p>
      <text:p text:style-name="P15"><text:tab/><text:tab/><text:tab/><text:tab/><text:tab/><text:tab/><text:tab/>______________________________</text:p>
      <text:p text:style-name="P15"/>
      <text:p text:style-name="P15"><text:soft-page-break/></text:p>
      <text:p text:style-name="P5">Informativa sul trattamento dei dati personali ai sensi dell’art. 13 e ss. Regolamento UE n. 2016/679 (G.D.P.R.), relativo alla protezione del dato personale</text:p>
      <text:p text:style-name="P6"/>
      <text:p text:style-name="P1">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
      <text:p text:style-name="P7">Informa</text:p>
      <text:p text:style-name="P1"/>
      <text:p text:style-name="P1">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8"/>
      <text:p text:style-name="P1"><text:span text:style-name="T4">CATEGORIE:</text:span> Le categorie dei dati trattati potranno comprendere dati anagrafici, dati sanitari, dati patrimoniali ed ogni altro dato personale relativo anche alla persona per cui si richiede la prestazione rilevante per l’adempimento del servizio dell’Ente specificamente esercitato.</text:p>
      <text:p text:style-name="P8"/>
      <text:p text:style-name="P1"><text:span text:style-name="T4">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
      <text:p text:style-name="P1"><text:span text:style-name="T3">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4">L’utenza è infine libera di fornire i dati personali richiesti da ogni singolo servizio dell’Ente, evidenziando in tale sede se il rifiuto di comunicare informazioni obbligatorie può comportare l’impossibilità della corretta erogazione del servizio.</text:p>
      <text:p text:style-name="P8">CATEGORIE PARTICOLARI DI DATI PERSONALI</text:p>
      <text:p text:style-name="P1">Ai sensi degli articoli 26 e 27 del D.Lgs. 196/2003 e degli articoli 9 e 10 del Regolamento UE n. 2016/679, lei potrebbe conferire, al Comune dati qualificabili come “categorie particolari di dati personali” e cioè quei dati che rivelano “<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9"/>
      <text:p text:style-name="P9">TITOLARE DEL TRATTAMENTO</text:p>
      <text:p text:style-name="P1">Il Titolare del trattamento è il Sindaco pro tempo del Comune di Montebello Vicentino, Piazza Italia n. 1</text:p>
      <text:p text:style-name="P1">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0"/>
      <text:p text:style-name="P9">D.P.O Responsabile della protezione dei dati</text:p>
      <text:p text:style-name="P22"><text:span text:style-name="T6">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6"> </text:span></text:p>
      <text:p text:style-name="P23">PEC boxxapps@legalmail.it </text:p>
      <text:p text:style-name="P11"/>
      <text:p text:style-name="P9">FINALITÀ DEL TRATTAMENTO</text:p>
      <text:p text:style-name="P10">Gestione autentiche a domicilio</text:p>
      <text:p text:style-name="P11"/>
      <text:p text:style-name="P10"/>
      <text:p text:style-name="P10"/>
      <text:p text:style-name="P9"/>
      <text:p text:style-name="P9"/>
      <text:p text:style-name="P9"/>
      <text:p text:style-name="P9"/>
      <text:p text:style-name="P9">CONSENSO AL TRATTAMENTO </text:p>
      <text:p text:style-name="P3">Ai sensi dell’art. 9 Regolamento (UE) 2016/679, al fine di trattare i dati particolari quali dati che rivelino lo stato di salute e dati che rivelino convinzioni filosofiche o religiose, è richiesto il suo consenso esplicito.</text:p>
      <text:p text:style-name="P9"/>
      <text:p text:style-name="P9">RACCOLTA DEL CONSENSO AL TRATTAMENTO DEI DATI</text:p>
      <text:p text:style-name="P3">Io sottoscritto ______________________________________________________, ricevuta l’informativa di cui sopra, ai sensi degli artt. 8 e 9 Regolamento (UE) 2016/679 in merito al trattamento dei dati personali particolari </text:p>
      <text:p text:style-name="P20"/>
      <text:p text:style-name="P4"><text:span text:style-name="T7"></text:span><text:span text:style-name="T8"> </text:span><text:span text:style-name="T9">ESPRIMO IL CONSENSO <text:s text:c="4"/>- <text:s text:c="2"/></text:span><text:span text:style-name="T7"></text:span><text:span text:style-name="T9"> NON ESPRIMO IL CONSENSO</text:span></text:p>
      <text:p text:style-name="P3"/>
      <text:p text:style-name="P2">Montebello Vicentino, data ________________________ FIRMA leggibile ____________________________________</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3:29:55.27</meta:creation-date>
    <meta:generator>OpenOffice/4.1.1$Win32 OpenOffice.org_project/411m6$Build-9775</meta:generator>
    <dc:date>2018-11-12T12:40:45.52</dc:date>
    <meta:editing-duration>PT1H35M35S</meta:editing-duration>
    <meta:editing-cycles>20</meta:editing-cycles>
    <meta:document-statistic meta:table-count="0" meta:image-count="0" meta:object-count="0" meta:page-count="2" meta:paragraph-count="41" meta:word-count="673" meta:character-count="5730"/>
  </office:meta>
</office:document-meta>
</file>