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8pt" style:font-size-asian="8pt" style:font-size-complex="8pt"/>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4"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5"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6"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7"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9"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0"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1"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2" style:family="paragraph" style:parent-style-name="Standard">
      <style:paragraph-properties fo:line-height="200%" fo:text-align="justify" style:justify-single-word="false"/>
      <style:text-properties style:font-name="Arial" fo:font-size="9pt" fo:background-color="transparent" style:font-size-asian="9pt" style:font-name-complex="Verdana" style:font-size-complex="9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15" style:family="paragraph" style:parent-style-name="Standard">
      <style:paragraph-properties fo:margin-left="9.525cm" fo:margin-right="0cm" fo:text-indent="0cm" style:auto-text-indent="false"/>
      <style:text-properties style:font-name="Arial"/>
    </style:style>
    <style:style style:name="P16" style:family="paragraph" style:parent-style-name="Standard">
      <style:paragraph-properties fo:margin-left="9.525cm" fo:margin-right="0cm" fo:text-indent="0cm" style:auto-text-indent="false"/>
      <style:text-properties style:font-name="Arial" fo:font-size="11pt" style:font-size-asian="11pt" style:font-size-complex="11pt"/>
    </style:style>
    <style:style style:name="P17"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18" style:family="paragraph" style:parent-style-name="Standard">
      <style:paragraph-properties fo:margin-top="0.199cm" fo:margin-bottom="0cm" fo:line-height="200%" fo:break-before="page"/>
      <style:text-properties style:font-name="Arial" style:font-name-complex="Arial"/>
    </style:style>
    <style:style style:name="P19" style:family="paragraph" style:parent-style-name="Standard">
      <style:paragraph-properties fo:margin-top="0.199cm" fo:margin-bottom="0cm" fo:line-height="200%"/>
      <style:text-properties style:font-name="Arial" fo:font-size="11pt" style:font-size-asian="11pt" style:font-name-complex="Arial" style:font-size-complex="11pt"/>
    </style:style>
    <style:style style:name="P20" style:family="paragraph" style:parent-style-name="Standard">
      <style:paragraph-properties fo:margin-left="19.368cm" fo:margin-right="-0.462cm" fo:text-indent="0cm" style:auto-text-indent="false"/>
      <style:text-properties style:font-name="Arial" fo:font-size="11pt" style:font-size-asian="11pt" style:font-name-complex="Arial" style:font-size-complex="11pt"/>
    </style:style>
    <style:style style:name="P21" style:family="paragraph" style:parent-style-name="Standard">
      <style:paragraph-properties fo:margin-left="0cm" fo:margin-right="-0.462cm" fo:margin-top="0.199cm" fo:margin-bottom="0cm" fo:line-height="200%" fo:text-indent="0cm" style:auto-text-indent="false"/>
      <style:text-properties style:font-name="Arial" fo:font-size="11pt" style:font-size-asian="11pt" style:font-name-complex="Arial" style:font-size-complex="11pt"/>
    </style:style>
    <style:style style:name="P22" style:family="paragraph" style:parent-style-name="Text_20_body">
      <style:paragraph-properties fo:margin-left="0cm" fo:margin-right="-0.462cm" fo:margin-top="0.199cm" fo:margin-bottom="0cm" fo:line-height="200%" fo:text-indent="0cm" style:auto-text-indent="false"/>
      <style:text-properties style:font-name="Arial" fo:font-size="11pt" style:font-size-asian="11pt" style:font-name-complex="Arial" style:font-size-complex="11pt"/>
    </style:style>
    <style:style style:name="P23" style:family="paragraph" style:parent-style-name="Corpo_20_del_20_testo_20_2">
      <style:paragraph-properties fo:margin-left="0cm" fo:margin-right="-0.462cm" fo:margin-top="0.199cm" fo:margin-bottom="0cm" fo:line-height="200%" fo:text-indent="0cm" style:auto-text-indent="false"/>
      <style:text-properties style:font-name="Arial" fo:font-size="11pt" style:font-size-asian="11pt" style:font-name-complex="Arial" style:font-size-complex="11pt"/>
    </style:style>
    <style:style style:name="P24" style:family="paragraph" style:parent-style-name="Text_20_body">
      <style:paragraph-properties fo:margin-left="0.318cm" fo:margin-right="-0.462cm" fo:text-indent="0cm" style:auto-text-indent="false"/>
      <style:text-properties fo:font-size="11pt" style:font-size-asian="11pt" style:font-size-complex="11pt"/>
    </style:style>
    <style:style style:name="P25" style:family="paragraph" style:parent-style-name="Standard" style:master-page-name="Standard">
      <style:paragraph-properties style:page-number="auto"/>
      <style:text-properties style:font-name="Arial" style:font-name-complex="Arial"/>
    </style:style>
    <style:style style:name="T1" style:family="text">
      <style:text-properties style:font-name="Arial" fo:font-size="9pt" style:font-size-asian="9pt" style:font-name-complex="Verdana" style:font-size-complex="9pt"/>
    </style:style>
    <style:style style:name="T2" style:family="text">
      <style:text-properties style:font-name="Arial"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8" style:family="text">
      <style:text-properties fo:font-size="11pt" style:font-size-asian="11pt" style:font-size-complex="11pt"/>
    </style:style>
    <style:style style:name="T9" style:family="text">
      <style:text-properties style:font-name-complex="Arial"/>
    </style:style>
    <style:style style:name="T10" style:family="text">
      <style:text-properties fo:font-weight="normal" style:font-weight-asian="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
      <text:p text:style-name="P15"><text:span text:style-name="T9"><text:s text:c="3"/></text:span><text:span text:style-name="T8">All'Ufficio Segreteria </text:span></text:p>
      <text:p text:style-name="P16"><text:s text:c="3"/>del Comune di </text:p>
      <text:p text:style-name="P16"><text:s text:c="3"/>Montebello Vicentino</text:p>
      <text:p text:style-name="P2"/>
      <text:p text:style-name="P2"/>
      <text:p text:style-name="P24"><text:span text:style-name="T2">OGGETTO: <text:s/></text:span><text:span text:style-name="T3">richiesta utilizzo sala presso edificio ex scuole elementari di Selva</text:span></text:p>
      <text:p text:style-name="P20"/>
      <text:p text:style-name="P20"/>
      <text:p text:style-name="P21"><text:tab/>Il sottoscritto _______________________________ nato a ___________________________</text:p>
      <text:p text:style-name="P21">il ______________________ C.F. _____________________________________________________</text:p>
      <text:p text:style-name="P21">residente a ________________________ in via __________________________________________</text:p>
      <text:p text:style-name="P21">tel. _________________________ e-mail _______________________________________________</text:p>
      <text:p text:style-name="P21">per conto di (società / associazione) ___________________________________________________</text:p>
      <text:p text:style-name="P21">________________________________________________________________________________</text:p>
      <text:p text:style-name="P21">________________________________________________________________________________</text:p>
      <text:p text:style-name="P22">chiede l’uso della sala poli<text:span text:style-name="T10">funzionale 1 (affollamento massimo di 99 persone) </text:span>presso l’edificio ex scuole elementari di Selva per il giorno _________________________________________________</text:p>
      <text:p text:style-name="P22">dalle ore__________ <text:s/>alle ore___________ <text:s/>per la seguente attività: __________________________</text:p>
      <text:p text:style-name="P22">________________________________________________________________________________</text:p>
      <text:p text:style-name="P23">________________________________________________________________________________</text:p>
      <text:p text:style-name="P23"><text:tab/>Il sottoscritto si impegna a pagare, in caso si accoglimento della domanda, da € 40,00 ad € 60,00 in periodo invernale, da € 30,00 ad € 50,00 in periodo estivo. Si dichiara fin d’ora responsabile del buon uso dei locali e del corretto svolgimento della riunione e di accettare le regole di utilizzo approvate con delibere di Giunta Comunale n. 23 del 20/03/2013, n. 13 del 25/2/2014 e n. 58 del 4/6/2018. </text:p>
      <text:p text:style-name="P21">Montebello Vic., ________________</text:p>
      <text:p text:style-name="P19"><text:s text:c="108"/>FIRMA</text:p>
      <text:p text:style-name="P19"><text:s text:c="96"/>____________________</text:p>
      <text:p text:style-name="P18"/>
      <text:p text:style-name="P5">Informativa sul trattamento dei dati personali ai sensi dell’art. 13 e ss. Regolamento UE n. 2016/679 (G.D.P.R.), relativo alla protezione del dato personale</text:p>
      <text:p text:style-name="P4"/>
      <text:p text:style-name="P6">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6"/>
      <text:p text:style-name="P7">Informa</text:p>
      <text:p text:style-name="P6"/>
      <text:p text:style-name="P6">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8"/>
      <text:p text:style-name="P6"><text:span text:style-name="T5">CATEGORIE:</text:span> Le categorie dei dati trattati potranno comprendere dati anagrafici, dati sanitari, dati patrimoniali ed ogni altro dato personale rilevante per l’adempimento del servizio dell’Ente specificamente esercitato.</text:p>
      <text:p text:style-name="P8"/>
      <text:p text:style-name="P6"><text:span text:style-name="T5">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9"/>
      <text:p text:style-name="P6"><text:span text:style-name="T4">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17">L’utenza è infine libera di fornire i dati personali richiesti da ogni singolo servizio dell’Ente, evidenziando in tale sede se il rifiuto di comunicare informazioni obbligatorie può comportare l’impossibilità della corretta erogazione del servizio.</text:p>
      <text:p text:style-name="P8">CATEGORIE PARTICOLARI DI DATI PERSONALI</text:p>
      <text:p text:style-name="P6">Ai sensi degli articoli 26 e 27 del D.Lgs. 196/2003 e degli articoli 9 e 10 del Regolamento UE n. 2016/679, lei potrebbe conferire, al Comune dati qualificabili come “categorie particolari di dati personali” e cioè quei dati che rivelano “<text:span text:style-name="T6">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9"/>
      <text:p text:style-name="P9">TITOLARE DEL TRATTAMENTO</text:p>
      <text:p text:style-name="P6">Il Titolare del trattamento è il Sindaco pro tempo del Comune di Montebello Vicentino, Piazza Italia n. 1</text:p>
      <text:p text:style-name="P6">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3"/>
      <text:p text:style-name="P9">D.P.O Responsabile della protezione dei dati</text:p>
      <text:p text:style-name="P13"><text:span text:style-name="T7">BOXXAPSS SRL via Torino 180 - 30100 MESTRE (VE) <text:s/>tel. 800893984 e-mail </text:span><text:a xlink:type="simple" xlink:href="mailto:dpo@boxxapps.com" text:style-name="Internet_20_link" text:visited-style-name="Visited_20_Internet_20_Link"><text:span text:style-name="T1">dpo@boxxapps.com</text:span></text:a><text:span text:style-name="T7"> </text:span></text:p>
      <text:p text:style-name="P14">PEC boxxapps@legalmail.it </text:p>
      <text:p text:style-name="P10"/>
      <text:p text:style-name="P9">FINALITÀ DEL TRATTAMENTO</text:p>
      <text:p text:style-name="P11">concessione uso sale civiche</text:p>
      <text:p text:style-name="P10"/>
      <text:p text:style-name="P9">CATEGORIE DI DESTINATARI CUI SONO COMUNICATI I DATI</text:p>
      <text:p text:style-name="P12">Banca Intesa San Paolo S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fo:orphans="0" fo:widows="0" style:snap-to-layout-gri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Times New Roman" fo:font-style="normal" fo:font-weight="normal" style:font-style-asian="normal" style:font-weight-asian="norma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fo:font-style="normal" fo:font-weight="normal" style:font-style-asian="normal" style:font-weight-asian="normal"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fo:font-style="normal" fo:font-weight="normal" style:font-style-asian="normal" style:font-weight-asian="normal"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fo:font-style="normal" fo:font-weight="normal" style:font-style-asian="normal" style:font-weight-asian="normal" style:font-name-complex="Times New Roman"/>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7z5" style:family="text">
      <style:text-properties style:font-name="Wingdings" style:font-name-complex="Wingdings"/>
    </style:style>
    <style:style style:name="WW8Num8z0" style:family="text">
      <style:text-properties style:font-name="Times New Roman" fo:font-style="normal" fo:font-weight="normal" style:font-style-asian="normal" style:font-weight-asian="norma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fo:font-style="normal" fo:font-weight="normal" style:font-style-asian="normal" style:font-weight-asian="normal"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fo:font-style="normal" fo:font-weight="normal" style:font-style-asian="normal" style:font-weight-asian="normal"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Times New Roman" fo:font-style="normal" fo:font-weight="normal" style:font-style-asian="normal" style:font-weight-asian="normal" style:font-name-complex="Times New Roman"/>
    </style:style>
    <style:style style:name="WW8Num12z1" style:family="text">
      <style:text-properties style:font-name="Symbol" style:font-name-complex="Symbol"/>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fo:color="#000000"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685cm" fo:text-indent="-0.635cm" fo:margin-left="19.68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6.51cm" fo:text-indent="-0.635cm" fo:margin-left="16.5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7.78cm" fo:text-indent="-0.635cm" fo:margin-left="17.78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2.225cm" fo:text-indent="-0.635cm" fo:margin-left="22.22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6.51cm" fo:text-indent="-0.635cm" fo:margin-left="16.5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20.32cm" fo:text-indent="-0.635cm" fo:margin-left="20.32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21.59cm" fo:text-indent="-0.635cm" fo:margin-left="21.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16cm" fo:text-indent="-0.501cm" fo:margin-left="10.02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4.605cm" fo:text-indent="-0.635cm" fo:margin-left="14.60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15.875cm" fo:text-indent="-0.635cm" fo:margin-left="15.87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17.145cm" fo:text-indent="-0.635cm" fo:margin-left="17.14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8.415cm" fo:text-indent="-0.635cm" fo:margin-left="18.41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9.685cm" fo:text-indent="-0.635cm" fo:margin-left="19.68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20.955cm" fo:text-indent="-0.635cm" fo:margin-left="20.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923cm" fo:text-indent="-0.635cm" fo:margin-left="14.923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5.398cm" fo:text-indent="-0.635cm" fo:margin-left="5.398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Times New Roman"/>
      </text:list-level-style-bullet>
      <text:list-level-style-bullet text:level="4" text:style-name="WW8Num7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9.208cm" fo:text-indent="-0.635cm" fo:margin-left="9.208cm"/>
        </style:list-level-properties>
        <style:text-properties fo:font-family="'Courier New'" style:font-family-generic="modern" style:font-pitch="fixed"/>
      </text:list-level-style-bullet>
      <text:list-level-style-bullet text:level="6" text:style-name="WW8Num7z5"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3.018cm" fo:text-indent="-0.635cm" fo:margin-left="13.018cm"/>
        </style:list-level-properties>
        <style:text-properties fo:font-family="'Courier New'" style:font-family-generic="modern" style:font-pitch="fixed"/>
      </text:list-level-style-bullet>
      <text:list-level-style-bullet text:level="9" text:style-name="WW8Num7z5"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59cm" fo:text-indent="-0.635cm" fo:margin-left="21.59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4.605cm" fo:text-indent="-0.635cm" fo:margin-left="14.60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15.875cm" fo:text-indent="-0.635cm" fo:margin-left="15.87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17.145cm" fo:text-indent="-0.635cm" fo:margin-left="17.14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8.415cm" fo:text-indent="-0.635cm" fo:margin-left="18.41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9.685cm" fo:text-indent="-0.635cm" fo:margin-left="19.68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20.955cm" fo:text-indent="-0.635cm" fo:margin-left="20.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923cm" fo:text-indent="-0.635cm" fo:margin-left="14.923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5.398cm" fo:text-indent="-0.635cm" fo:margin-left="5.398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9.208cm" fo:text-indent="-0.635cm" fo:margin-left="9.208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3.018cm" fo:text-indent="-0.635cm" fo:margin-left="13.018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1.59cm" fo:text-indent="-0.635cm" fo:margin-left="21.59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4.605cm" fo:text-indent="-0.635cm" fo:margin-left="14.60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5.875cm" fo:text-indent="-0.635cm" fo:margin-left="15.87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17.145cm" fo:text-indent="-0.635cm" fo:margin-left="17.14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8.415cm" fo:text-indent="-0.635cm" fo:margin-left="18.41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9.685cm" fo:text-indent="-0.635cm" fo:margin-left="19.68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20.955cm" fo:text-indent="-0.635cm" fo:margin-left="20.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16.51cm" fo:text-indent="-0.635cm" fo:margin-left="16.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20.32cm" fo:text-indent="-0.635cm" fo:margin-left="20.32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21.59cm" fo:text-indent="-0.635cm" fo:margin-left="21.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908cm" fo:text-indent="-0.635cm" fo:margin-left="21.908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13.653cm" fo:text-indent="-0.635cm" fo:margin-left="13.65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4.923cm" fo:text-indent="-0.635cm" fo:margin-left="14.923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16.193cm" fo:text-indent="-0.635cm" fo:margin-left="16.193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17.463cm" fo:text-indent="-0.635cm" fo:margin-left="17.46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18.733cm" fo:text-indent="-0.635cm" fo:margin-left="18.733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20.003cm" fo:text-indent="-0.635cm" fo:margin-left="20.003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21.273cm" fo:text-indent="-0.635cm" fo:margin-left="2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1.001cm" fo:page-height="29.7cm" style:num-format="1" style:print-orientation="portrait" fo:margin-top="1.80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footer>
        <text:p text:style-name="MP1"><text:file-name text:display="name-and-extension">ufficiosegreteria_ModuloRichiestaSalaSelva.odt</text:file-name></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ntebello Vic</dc:title>
    <meta:initial-creator>Emanuela Collalto</meta:initial-creator>
    <meta:creation-date>2011-02-16T11:32:00</meta:creation-date>
    <dc:date>2018-11-13T09:41:14.97</dc:date>
    <meta:print-date>2018-06-11T08:17:00</meta:print-date>
    <meta:editing-cycles>31</meta:editing-cycles>
    <meta:editing-duration>PT1H31M27S</meta:editing-duration>
    <meta:generator>OpenOffice/4.1.1$Win32 OpenOffice.org_project/411m6$Build-9775</meta:generator>
    <meta:document-statistic meta:table-count="0" meta:image-count="0" meta:object-count="0" meta:page-count="2" meta:paragraph-count="40" meta:word-count="651" meta:character-count="5448"/>
  </office:meta>
</office:document-meta>
</file>