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2" svg:font-family="Mangal"/>
    <style:font-face style:name="OpenSymbol" svg:font-family="OpenSymbo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1" style:family="paragraph" style:parent-style-name="Standard">
      <style:paragraph-properties fo:line-height="150%" fo:text-align="justify" style:justify-single-word="false"/>
      <style:text-properties style:font-name="Arial" fo:font-size="11pt" style:font-size-asian="11pt" style:font-size-complex="11pt"/>
    </style:style>
    <style:style style:name="P12" style:family="paragraph" style:parent-style-name="Standard">
      <style:paragraph-properties fo:line-height="150%" fo:text-align="center" style:justify-single-word="false"/>
      <style:text-properties style:font-name="Arial" fo:font-size="11pt" style:font-size-asian="11pt" style:font-size-complex="11pt"/>
    </style:style>
    <style:style style:name="P13" style:family="paragraph" style:parent-style-name="Standard">
      <style:paragraph-properties fo:line-height="150%" fo:text-align="start"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center" style:justify-single-word="false"/>
      <style:text-properties style:font-name="Arial" fo:font-size="8pt" style:font-size-asian="8pt"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left="8.853cm" fo:margin-right="0cm" fo:line-height="150%" fo:text-align="justify" style:justify-single-word="false" fo:text-indent="0cm" style:auto-text-indent="false"/>
      <style:text-properties style:font-name="Arial" fo:font-size="11pt" style:font-size-asian="11pt"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1" style:family="paragraph" style:parent-style-name="Standard" style:master-page-name="">
      <style:paragraph-properties fo:line-height="150%" fo:text-align="justify" style:justify-single-word="false" style:page-number="auto"/>
      <style:text-properties style:font-name="Arial" fo:font-size="11pt" style:font-size-asian="11pt" style:font-size-complex="11pt"/>
    </style:style>
    <style:style style:name="P22" style:family="paragraph" style:parent-style-name="Standard" style:master-page-name="">
      <style:paragraph-properties fo:margin-left="9.036cm" fo:margin-right="0cm" fo:line-height="150%" fo:text-align="center" style:justify-single-word="false" fo:text-indent="0cm" style:auto-text-indent="false" style:page-number="auto"/>
      <style:text-properties style:font-name="Arial" fo:font-size="11pt" style:font-size-asian="11pt" style:font-size-complex="11pt"/>
    </style:style>
    <style:style style:name="P23" style:family="paragraph" style:parent-style-name="Standard">
      <style:paragraph-properties fo:margin-left="9.036cm" fo:margin-right="0cm" fo:line-height="150%" fo:text-align="center" style:justify-single-word="false" fo:text-indent="0cm" style:auto-text-indent="false"/>
      <style:text-properties style:font-name="Arial" fo:font-size="8pt" style:font-size-asian="8pt" style:font-size-complex="8pt"/>
    </style:style>
    <style:style style:name="P24" style:family="paragraph" style:parent-style-name="Standard" style:master-page-name="">
      <style:paragraph-properties fo:margin-left="9.26cm" fo:margin-right="0cm" fo:line-height="150%" fo:text-align="center" style:justify-single-word="false" fo:text-indent="0cm" style:auto-text-indent="false" style:page-number="auto"/>
      <style:text-properties style:font-name="Arial" fo:font-size="8pt" fo:font-weight="bold" style:font-size-asian="8pt" style:font-weight-asian="bold" style:font-size-complex="8pt" style:font-weight-complex="bold"/>
    </style:style>
    <style:style style:name="P25"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26"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5" style:family="text">
      <style:text-properties style:font-name-asian="Wingdings" style:font-name-complex="Wingdings"/>
    </style:style>
    <style:style style:name="T6" style:family="text">
      <style:text-properties style:font-name-asian="SimSun" style:font-name-complex="Mangal"/>
    </style:style>
    <style:style style:name="T7" style:family="text">
      <style:text-properties style:font-name="Arial"/>
    </style:style>
    <style:style style:name="T8" style:family="text">
      <style:text-properties style:font-name="Arial" fo:font-size="9pt" style:font-size-asian="9pt" style:font-name-complex="Verdana" style:font-size-complex="9pt"/>
    </style:style>
    <style:style style:name="T9" style:family="text">
      <style:text-properties fo:background-color="transparent"/>
    </style:style>
    <style:style style:name="T10" style:family="text">
      <style:text-properties style:use-window-font-color="true" style:font-name="Times New Roman" fo:font-size="8pt" fo:language="it" fo:country="IT" style:font-name-asian="Times New Roman" style:font-size-asian="8pt" style:font-name-complex="Times New Roman" style:font-size-complex="8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439cm" fo:text-indent="-0.635cm" fo:margin-left="1.4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4cm" fo:text-indent="-0.635cm" fo:margin-left="2.0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char" draw:z-index="0" draw:style-name="gr1" draw:text-style-name="P26" svg:width="1.655cm" svg:height="1.512cm" svg:x="14.534cm" svg:y="0.199cm"><text:p text:style-name="P26"><text:span text:style-name="T10">MARCA DA BOLLO</text:span></text:p><text:p text:style-name="P26"><text:span text:style-name="T10">€ </text:span><text:span text:style-name="T10">16,0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8">All'Ufficio Segreteria</text:p>
      <text:p text:style-name="P18">del Comune di</text:p>
      <text:p text:style-name="P18">Montebello Vicentino</text:p>
      <text:p text:style-name="P11">OGGETTO: richiesta concessione cimiteriale</text:p>
      <text:p text:style-name="P11"/>
      <text:p text:style-name="P19">Il/la <text:s/>sottoscritto/a _____________________________________________________________ nato/a ______________________________________ il _________________________________ </text:p>
      <text:p text:style-name="P19">residente a __________________________________________ Cap ______________________ in via <text:s/>_________________________________ n. _______ C.F. __________________________</text:p>
      <text:p text:style-name="P11">tel. n. _____________________________e mail _______________________________________</text:p>
      <text:p text:style-name="P12"/>
      <text:p text:style-name="P12">CHIEDE</text:p>
      <text:p text:style-name="P11">la concessione di:</text:p>
      <text:p text:style-name="P11"><text:span text:style-name="T5"></text:span> <text:s/>n. ____ loculo</text:p>
      <text:p text:style-name="P11"><text:span text:style-name="T5"></text:span> <text:s/>n. ____celletta ossario</text:p>
      <text:p text:style-name="P11"><text:span text:style-name="T5"></text:span><text:span text:style-name="T6"> </text:span>tomba</text:p>
      <text:p text:style-name="P11"><text:span text:style-name="T5"> </text:span>cappella</text:p>
      <text:p text:style-name="P11">nel Cimitero di ________________________________________________ contraddistinto con il </text:p>
      <text:p text:style-name="P11">n. ________________ <text:s text:c="2"/>Fila ___________ <text:s/>Lotto ______________________________________</text:p>
      <text:p text:style-name="P13">per la tumulazione di _____________________________________________________________</text:p>
      <text:p text:style-name="P12">DICHIARA </text:p>
      <text:list xml:id="list8966281678274933682" text:style-name="L1">
        <text:list-item>
          <text:p text:style-name="P25"><text:s/>di impegnarsi ad effettuare il versamento della somma di € __________________ , entro 7 giorni, a mezzo del sistema Pago PA, accessibile dal sito www.comune.montebello.vi.it - PAGO PA - concessioni cimiteriali.</text:p>
        </text:list-item>
        <text:list-item>
          <text:p text:style-name="P25">di impegnarsi a sottoscrivere l'atto di concessione, assumendo a proprio carico tutte le spese relative.</text:p>
        </text:list-item>
      </text:list>
      <text:p text:style-name="P11"/>
      <text:p text:style-name="P11">Luogo _____________________ li _______________</text:p>
      <text:p text:style-name="P22">FIRMA </text:p>
      <text:p text:style-name="P23">(allegare copia documento di riconoscimento del richiedente)</text:p>
      <text:p text:style-name="P15"/>
      <text:p text:style-name="P24">___________________________________________</text:p>
      <text:p text:style-name="P11">==========================================================================</text:p>
      <text:p text:style-name="P11">Riservato all'Ufficio </text:p>
      <text:p text:style-name="P11">Visto: si concede </text:p>
      <text:p text:style-name="P11">Data_____________________ <text:s text:c="10"/>FIRMA __________________________________________</text:p>
      <text:p text:style-name="P4"/>
      <text:p text:style-name="P4"><text:soft-page-break/></text:p>
      <text:p text:style-name="P4"/>
      <text:p text:style-name="P4">Informativa sul trattamento dei dati personali ai sensi dell’art. 13 e ss. Regolamento UE n. 2016/679 (G.D.P.R.), relativo alla protezione del dato personale</text:p>
      <text:p text:style-name="P3"/>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5">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6"/>
      <text:p text:style-name="P2"><text:span text:style-name="T2">CATEGORIE:</text:span> Le categorie dei dati trattati potranno comprendere dati anagrafici, dati sanitari, dati patrimoniali ed ogni altro dato personale<text:span text:style-name="T9"> rilevante per l’adempimento del servizio dell’Ente specificamente esercitato, relativo anche alle persone decedute nel cui interesse viene presentata la domanda.</text:span></text:p>
      <text:p text:style-name="P6"/>
      <text:p text:style-name="P2"><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7"/>
      <text:p text:style-name="P2"><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0">L’utenza è infine libera di fornire i dati personali richiesti da ogni singolo servizio dell’Ente, evidenziando in tale sede se il rifiuto di comunicare informazioni obbligatorie può comportare l’impossibilità della corretta erogazione del servizio.</text:p>
      <text:p text:style-name="P6">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7"/>
      <text:p text:style-name="P7">TITOLARE DEL TRATTAMENTO</text:p>
      <text:p text:style-name="P2">Il Titolare del trattamento è il Sindaco pro tempo del Comune di Montebello Vicentino, Piazza Italia n. 1</text:p>
      <text:p text:style-name="P2"><text:span text:style-name="T7">telefono 0444 649275 mail: </text:span><text:a xlink:type="simple" xlink:href="mailto:segreteria@comune.montebello.vi.it" text:style-name="Internet_20_link" text:visited-style-name="Visited_20_Internet_20_Link"><text:span text:style-name="T7">segreteria@comune.montebello.vi.it</text:span></text:a><text:span text:style-name="T7">; PEC </text:span><text:a xlink:type="simple" xlink:href="mailto:montebellovicentino.vi@cert.ip-veneto.net" text:style-name="Internet_20_link" text:visited-style-name="Visited_20_Internet_20_Link"><text:span text:style-name="T7">montebellovicentino.vi@cert.ip-veneto.net</text:span></text:a><text:span text:style-name="T7"> </text:span></text:p>
      <text:p text:style-name="P8"/>
      <text:p text:style-name="P7">D.P.O Responsabile della protezione dei dati</text:p>
      <text:p text:style-name="P16"><text:span text:style-name="T4">BOXXAPSS SRL via Torino 180 - 30100 MESTRE (VE) <text:s/>tel. 800893984 e-mail </text:span><text:a xlink:type="simple" xlink:href="mailto:dpo@boxxapps.com" text:style-name="Internet_20_link" text:visited-style-name="Visited_20_Internet_20_Link"><text:span text:style-name="T8">dpo@boxxapps.com</text:span></text:a><text:span text:style-name="T4"> </text:span></text:p>
      <text:p text:style-name="P17">PEC boxxapps@legalmail.it </text:p>
      <text:p text:style-name="P9"/>
      <text:p text:style-name="P7">FINALITÀ DEL TRATTAMENTO</text:p>
      <text:p text:style-name="P10">Assegnazione di concessioni cimiteriali</text:p>
      <text:p text:style-name="P9"/>
      <text:p text:style-name="P7">CATEGORIE DI DESTINATARI CUI SONO COMUNICATI I DATI </text:p>
      <text:p text:style-name="P10">Maggioli S.p.A.</text:p>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2" svg:font-family="Mangal"/>
    <style:font-face style:name="OpenSymbol" svg:font-family="OpenSymbo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ufficiosegreteria_RichiestaConcessioneCimitero.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16:10:14.13</meta:creation-date>
    <dc:date>2021-04-23T08:21:30.16</dc:date>
    <meta:editing-duration>PT1H51M52S</meta:editing-duration>
    <meta:editing-cycles>17</meta:editing-cycles>
    <meta:generator>OpenOffice/4.1.1$Win32 OpenOffice.org_project/411m6$Build-9775</meta:generator>
    <meta:print-date>2021-04-23T08:21:24.81</meta:print-date>
    <meta:document-statistic meta:table-count="0" meta:image-count="0" meta:object-count="0" meta:page-count="2" meta:paragraph-count="48" meta:word-count="643" meta:character-count="5225"/>
  </office:meta>
</office:document-meta>
</file>