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640001337A0000DFC29CDBB703.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Helvetica-Bold" svg:font-family="Helvetica-Bold"/>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623cm" fo:margin-left="0.501cm" table:align="left" style:writing-mode="lr-tb"/>
    </style:style>
    <style:style style:name="Tabella1.A" style:family="table-column">
      <style:table-column-properties style:column-width="4.964cm"/>
    </style:style>
    <style:style style:name="Tabella1.B" style:family="table-column">
      <style:table-column-properties style:column-width="11.659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P1" style:family="paragraph" style:parent-style-name="Footer">
      <style:text-properties fo:font-size="8pt" style:font-size-asian="8pt"/>
    </style:style>
    <style:style style:name="P2" style:family="paragraph" style:parent-style-name="Corpo_20_del_20_testo_20_2">
      <style:paragraph-properties fo:margin-left="-0.501cm" fo:margin-right="-0.753cm" fo:text-indent="0cm" style:auto-text-indent="false"/>
    </style:style>
    <style:style style:name="P3" style:family="paragraph" style:parent-style-name="Corpo_20_del_20_testo_20_2">
      <style:paragraph-properties fo:margin-left="-0.501cm" fo:margin-right="-0.753cm" fo:text-indent="0cm" style:auto-text-indent="false"/>
      <style:text-properties fo:font-size="8pt" style:font-size-asian="8pt"/>
    </style:style>
    <style:style style:name="P4" style:family="paragraph" style:parent-style-name="Rientro_20_corpo_20_del_20_testo_20_3">
      <style:paragraph-properties fo:margin-left="-0.501cm" fo:margin-right="-0.753cm" fo:line-height="100%" fo:text-indent="0cm" style:auto-text-indent="false"/>
      <style:text-properties style:font-name="Arial" fo:font-size="10pt" style:font-size-asian="10pt" style:font-name-complex="Arial"/>
    </style:style>
    <style:style style:name="P5" style:family="paragraph" style:parent-style-name="Standard">
      <style:paragraph-properties fo:margin-left="-0.501cm" fo:margin-right="-0.753cm" fo:text-align="justify" style:justify-single-word="false" fo:text-indent="0cm" style:auto-text-indent="false"/>
      <style:text-properties style:font-name="Arial" fo:font-size="8pt" style:font-size-asian="8pt" style:font-name-complex="Arial"/>
    </style:style>
    <style:style style:name="P6" style:family="paragraph" style:parent-style-name="Standard">
      <style:paragraph-properties fo:margin-left="-0.501cm" fo:margin-right="-0.753cm" fo:text-align="justify" style:justify-single-word="false" fo:text-indent="0cm" style:auto-text-indent="false"/>
      <style:text-properties style:font-name="Arial" style:font-name-complex="Arial"/>
    </style:style>
    <style:style style:name="P7" style:family="paragraph" style:parent-style-name="Standard">
      <style:paragraph-properties fo:margin-left="-0.501cm" fo:margin-right="-0.753cm" fo:text-align="justify" style:justify-single-word="false" fo:text-indent="0cm" style:auto-text-indent="false"/>
      <style:text-properties style:font-name="Arial" fo:font-weight="bold" style:font-weight-asian="bold" style:font-name-complex="Arial" style:font-weight-complex="bold"/>
    </style:style>
    <style:style style:name="P8" style:family="paragraph" style:parent-style-name="Standard">
      <style:paragraph-properties fo:margin-left="-0.501cm" fo:margin-right="-0.753cm" fo:line-height="150%" fo:text-align="justify" style:justify-single-word="false" fo:text-indent="0cm" style:auto-text-indent="false"/>
      <style:text-properties style:font-name="Arial" fo:font-size="9pt" fo:font-weight="bold" fo:background-color="#ffff00" style:font-size-asian="9pt" style:font-weight-asian="bold" style:font-name-complex="Verdana" style:font-size-complex="9pt" style:font-weight-complex="bold"/>
    </style:style>
    <style:style style:name="P9" style:family="paragraph" style:parent-style-name="Standard">
      <style:paragraph-properties fo:margin-left="-0.501cm" fo:margin-right="-0.753cm" fo:text-align="justify" style:justify-single-word="false" fo:text-indent="0cm" style:auto-text-indent="false"/>
    </style:style>
    <style:style style:name="P10" style:family="paragraph" style:parent-style-name="Standard">
      <style:paragraph-properties fo:margin-left="-0.501cm" fo:margin-right="-0.753cm" fo:text-align="justify" style:justify-single-word="false" fo:text-indent="0cm" style:auto-text-indent="false"/>
      <style:text-properties fo:font-size="8pt" style:font-size-asian="8pt"/>
    </style:style>
    <style:style style:name="P11" style:family="paragraph" style:parent-style-name="Corpo_20_del_20_testo_20_2">
      <style:paragraph-properties fo:margin-left="0cm" fo:margin-right="0.397cm" fo:text-align="justify" style:justify-single-word="false" fo:orphans="2" fo:widows="2" fo:text-indent="0cm" style:auto-text-indent="false" style:writing-mode="lr-tb"/>
    </style:style>
    <style:style style:name="P12" style:family="paragraph" style:parent-style-name="Corpo_20_del_20_testo_20_2" style:master-page-name="">
      <style:paragraph-properties fo:margin-left="0.714cm" fo:margin-right="1.561cm" fo:text-align="justify" style:justify-single-word="false" fo:orphans="2" fo:widows="2" fo:text-indent="0cm" style:auto-text-indent="false" style:page-number="auto" style:writing-mode="lr-tb"/>
    </style:style>
    <style:style style:name="P13" style:family="paragraph" style:parent-style-name="Corpo_20_del_20_testo_20_3">
      <style:paragraph-properties fo:margin-left="0cm" fo:margin-right="0cm" fo:text-align="start" style:justify-single-word="false" fo:text-indent="0.501cm" style:auto-text-indent="false" fo:padding="0cm" fo:border="none"/>
      <style:text-properties style:font-name="Arial" fo:font-size="10pt" style:font-size-asian="10pt" style:font-name-complex="Arial"/>
    </style:style>
    <style:style style:name="P14" style:family="paragraph" style:parent-style-name="Corpo_20_del_20_testo_20_3">
      <style:paragraph-properties fo:margin-left="0cm" fo:margin-right="0cm" fo:text-align="start" style:justify-single-word="false" fo:text-indent="0.501cm" style:auto-text-indent="false" fo:padding="0cm" fo:border="none"/>
      <style:text-properties style:font-name="Arial" fo:font-size="10pt" fo:font-style="italic" style:font-size-asian="10pt" style:font-style-asian="italic" style:font-name-complex="Arial" style:font-size-complex="10pt" style:font-style-complex="italic"/>
    </style:style>
    <style:style style:name="P15" style:family="paragraph" style:parent-style-name="Corpo_20_del_20_testo_20_3">
      <style:paragraph-properties fo:margin-left="0cm" fo:margin-right="0cm" fo:text-align="start" style:justify-single-word="false" fo:text-indent="0.501cm" style:auto-text-indent="false" fo:padding="0cm" fo:border="none"/>
      <style:text-properties style:use-window-font-color="true" style:font-name="Arial" fo:font-size="10pt" style:font-size-asian="10pt" style:font-name-complex="Arial" style:font-size-complex="10pt"/>
    </style:style>
    <style:style style:name="P16" style:family="paragraph" style:parent-style-name="Corpo_20_del_20_testo_20_3">
      <style:paragraph-properties fo:margin-left="0cm" fo:margin-right="0cm" fo:text-align="justify" style:justify-single-word="false" fo:text-indent="0.501cm" style:auto-text-indent="false" fo:padding="0cm" fo:border="none"/>
      <style:text-properties style:use-window-font-color="true" style:font-name="Arial" fo:font-size="10pt" style:font-size-asian="10pt" style:font-name-complex="Arial" style:font-size-complex="10pt"/>
    </style:style>
    <style:style style:name="P17" style:family="paragraph" style:parent-style-name="Corpo_20_del_20_testo_20_3">
      <style:paragraph-properties fo:margin-left="0cm" fo:margin-right="0cm" fo:text-align="start" style:justify-single-word="false" fo:text-indent="0.501cm" style:auto-text-indent="false" fo:padding="0cm" fo:border="none"/>
      <style:text-properties style:use-window-font-color="true" style:font-name="Arial" fo:font-size="6pt" style:font-size-asian="6pt" style:font-name-complex="Arial" style:font-size-complex="6pt"/>
    </style:style>
    <style:style style:name="P18" style:family="paragraph" style:parent-style-name="Standard">
      <style:paragraph-properties fo:margin-left="0cm" fo:margin-right="0cm" fo:line-height="200%" fo:text-align="justify" style:justify-single-word="false" fo:text-indent="0.501cm" style:auto-text-indent="false"/>
    </style:style>
    <style:style style:name="P19" style:family="paragraph" style:parent-style-name="Standard">
      <style:paragraph-properties fo:margin-left="0cm" fo:margin-right="0cm" fo:line-height="150%" fo:text-align="justify" style:justify-single-word="false" fo:text-indent="0.501cm" style:auto-text-indent="false"/>
    </style:style>
    <style:style style:name="P20" style:family="paragraph" style:parent-style-name="Standard">
      <style:paragraph-properties fo:margin-left="0cm" fo:margin-right="0cm" fo:line-height="200%" fo:text-align="justify" style:justify-single-word="false" fo:text-indent="0.501cm" style:auto-text-indent="false"/>
      <style:text-properties style:font-name="Arial" fo:font-size="11pt" style:font-size-asian="11pt" style:font-name-complex="Arial" style:font-weight-complex="bold"/>
    </style:style>
    <style:style style:name="P21" style:family="paragraph" style:parent-style-name="Standard">
      <style:paragraph-properties fo:margin-left="0cm" fo:margin-right="0cm" fo:line-height="200%" fo:text-align="justify" style:justify-single-word="false" fo:text-indent="0.501cm" style:auto-text-indent="false">
        <style:tab-stops>
          <style:tab-stop style:position="8.65cm"/>
        </style:tab-stops>
      </style:paragraph-properties>
      <style:text-properties style:font-name="Arial" fo:font-size="11pt" style:font-size-asian="11pt" style:font-name-complex="Arial"/>
    </style:style>
    <style:style style:name="P22" style:family="paragraph" style:parent-style-name="Standard">
      <style:paragraph-properties fo:margin-left="0cm" fo:margin-right="0cm" fo:line-height="200%" fo:text-align="justify" style:justify-single-word="false" fo:text-indent="0.501cm" style:auto-text-indent="false">
        <style:tab-stops>
          <style:tab-stop style:position="8.65cm"/>
        </style:tab-stops>
      </style:paragraph-properties>
      <style:text-properties style:font-name="Arial" fo:font-size="11pt" style:font-size-asian="11pt" style:font-name-complex="Arial" style:font-size-complex="11pt"/>
    </style:style>
    <style:style style:name="P23" style:family="paragraph" style:parent-style-name="Standard">
      <style:paragraph-properties fo:margin-left="0cm" fo:margin-right="0cm" fo:text-indent="0.501cm" style:auto-text-indent="false"/>
      <style:text-properties style:font-name="Arial" fo:font-size="10pt" style:font-size-asian="10pt" style:font-name-complex="Arial" style:font-size-complex="10pt"/>
    </style:style>
    <style:style style:name="P24" style:family="paragraph" style:parent-style-name="Standard">
      <style:paragraph-properties fo:margin-left="0cm" fo:margin-right="0cm" fo:text-align="start" style:justify-single-word="false" fo:text-indent="0.501cm" style:auto-text-indent="false"/>
      <style:text-properties style:font-name="Arial" fo:font-size="10pt" style:font-size-asian="10pt" style:font-name-complex="Arial" style:font-size-complex="10pt"/>
    </style:style>
    <style:style style:name="P25" style:family="paragraph" style:parent-style-name="Standard">
      <style:paragraph-properties fo:margin-left="0cm" fo:margin-right="0cm" fo:line-height="200%" fo:text-align="center" style:justify-single-word="false" fo:text-indent="0.501cm" style:auto-text-indent="false"/>
      <style:text-properties style:font-name="Arial" fo:font-size="12pt" fo:font-weight="bold" style:font-size-asian="12pt" style:font-weight-asian="bold" style:font-name-complex="Arial" style:font-size-complex="12pt" style:font-weight-complex="bold"/>
    </style:style>
    <style:style style:name="P26" style:family="paragraph" style:parent-style-name="Standard">
      <style:paragraph-properties fo:margin-left="0cm" fo:margin-right="0cm" fo:line-height="200%" fo:text-align="center" style:justify-single-word="false" fo:text-indent="0.501cm" style:auto-text-indent="false"/>
      <style:text-properties style:font-name="Arial" fo:font-size="6pt" fo:font-weight="bold" style:font-size-asian="6pt" style:font-weight-asian="bold" style:font-name-complex="Arial" style:font-size-complex="6pt" style:font-weight-complex="bold"/>
    </style:style>
    <style:style style:name="P27" style:family="paragraph" style:parent-style-name="Header">
      <style:paragraph-properties fo:margin-left="14.002cm" fo:margin-right="0cm" fo:text-indent="0cm" style:auto-text-indent="false">
        <style:tab-stops/>
      </style:paragraph-properties>
    </style:style>
    <style:style style:name="P28" style:family="paragraph" style:parent-style-name="Standard">
      <style:text-properties style:font-name="Arial" style:font-name-complex="Arial"/>
    </style:style>
    <style:style style:name="P29" style:family="paragraph" style:parent-style-name="Standard">
      <style:text-properties style:font-name="Arial" fo:font-size="7pt" fo:font-weight="bold" style:font-size-asian="7pt" style:font-weight-asian="bold" style:font-name-complex="Arial" style:font-size-complex="7pt"/>
    </style:style>
    <style:style style:name="P30" style:family="paragraph" style:parent-style-name="Standard">
      <style:paragraph-properties fo:text-align="justify" style:justify-single-word="false"/>
      <style:text-properties style:font-name="Arial" fo:font-size="9pt" fo:font-style="normal" style:font-size-asian="9pt" style:font-style-asian="normal" style:font-name-complex="Verdana" style:font-size-complex="9pt" style:font-style-complex="normal"/>
    </style:style>
    <style:style style:name="P31" style:family="paragraph" style:parent-style-name="Standard">
      <style:paragraph-properties fo:text-align="justify" style:justify-single-word="false"/>
      <style:text-properties style:font-name="Arial" fo:font-size="9pt" fo:font-style="normal" fo:font-weight="bold" style:font-size-asian="9pt" style:font-style-asian="normal" style:font-weight-asian="bold" style:font-name-complex="Verdana" style:font-size-complex="9pt" style:font-style-complex="normal"/>
    </style:style>
    <style:style style:name="P32" style:family="paragraph" style:parent-style-name="Standard">
      <style:paragraph-properties fo:text-align="justify" style:justify-single-word="false"/>
      <style:text-properties style:font-name="Arial" fo:font-size="9pt" style:font-size-asian="9pt" style:font-name-complex="Verdana" style:font-size-complex="9pt"/>
    </style:style>
    <style:style style:name="P33" style:family="paragraph" style:parent-style-name="Standard">
      <style:paragraph-properties fo:text-align="center" style:justify-single-word="false"/>
      <style:text-properties style:font-name="Arial" fo:font-size="9pt" fo:font-weight="bold" style:font-size-asian="9pt" style:font-weight-asian="bold" style:font-name-complex="Verdana" style:font-size-complex="9pt"/>
    </style:style>
    <style:style style:name="P34" style:family="paragraph" style:parent-style-name="Standard">
      <style:paragraph-properties fo:text-align="justify" style:justify-single-word="false"/>
      <style:text-properties style:font-name="Arial" fo:font-size="9pt" fo:font-weight="bold" style:font-size-asian="9pt" style:font-weight-asian="bold" style:font-name-complex="Verdana" style:font-size-complex="9pt" style:font-weight-complex="bold"/>
    </style:style>
    <style:style style:name="P35" style:family="paragraph" style:parent-style-name="Standard">
      <style:paragraph-properties fo:text-align="justify" style:justify-single-word="false"/>
      <style:text-properties style:font-name="Arial" fo:font-size="9pt" fo:font-weight="bold" style:font-size-asian="9pt" style:font-weight-asian="bold" style:font-name-complex="Verdana" style:font-size-complex="9pt"/>
    </style:style>
    <style:style style:name="P36" style:family="paragraph" style:parent-style-name="Standard">
      <style:paragraph-properties fo:text-align="justify" style:justify-single-word="false"/>
      <style:text-properties style:font-name="Arial" fo:font-size="9pt" fo:background-color="#ffff00" style:font-size-asian="9pt" style:font-name-complex="Verdana" style:font-size-complex="9pt"/>
    </style:style>
    <style:style style:name="P37" style:family="paragraph" style:parent-style-name="Standard">
      <style:paragraph-properties fo:text-align="justify" style:justify-single-word="false"/>
      <style:text-properties style:font-name="Arial" fo:font-size="9pt" fo:font-style="italic" style:font-size-asian="9pt" style:font-style-asian="italic" style:font-name-complex="Verdana" style:font-size-complex="9pt"/>
    </style:style>
    <style:style style:name="P38" style:family="paragraph" style:parent-style-name="Standard">
      <style:paragraph-properties fo:text-align="justify" style:justify-single-word="false"/>
      <style:text-properties style:font-name="Arial" fo:font-size="9pt" fo:background-color="transparent" style:font-size-asian="9pt" style:font-name-complex="Verdana" style:font-size-complex="9pt"/>
    </style:style>
    <style:style style:name="P39" style:family="paragraph" style:parent-style-name="Standard">
      <style:paragraph-properties fo:text-align="justify" style:justify-single-word="false"/>
      <style:text-properties style:font-name="Arial" fo:font-size="9pt" fo:font-weight="normal" style:font-size-asian="9pt" style:font-weight-asian="normal" style:font-name-complex="Verdana" style:font-size-complex="9pt" style:font-weight-complex="normal"/>
    </style:style>
    <style:style style:name="P40" style:family="paragraph" style:parent-style-name="Standard">
      <style:paragraph-properties fo:text-align="justify" style:justify-single-word="false"/>
    </style:style>
    <style:style style:name="P41" style:family="paragraph" style:parent-style-name="Standard">
      <style:paragraph-properties fo:text-align="justify" style:justify-single-word="false"/>
      <style:text-properties fo:color="#221f1f" style:font-name="Arial" fo:font-size="9pt" fo:language="it" fo:country="IT" fo:font-weight="normal" fo:background-color="#ffffff" style:font-name-asian="Helvetica-Bold" style:font-size-asian="9pt" style:font-weight-asian="normal" style:font-name-complex="Verdana" style:font-size-complex="9pt" style:language-complex="ar" style:country-complex="SA" style:font-weight-complex="normal"/>
    </style:style>
    <style:style style:name="P42" style:family="paragraph" style:parent-style-name="Standard">
      <style:paragraph-properties fo:line-height="200%" fo:text-align="justify" style:justify-single-word="false">
        <style:tab-stops>
          <style:tab-stop style:position="8.65cm"/>
        </style:tab-stops>
      </style:paragraph-properties>
    </style:style>
    <style:style style:name="P43" style:family="paragraph" style:parent-style-name="Standard">
      <style:paragraph-properties fo:text-align="center" style:justify-single-word="false"/>
      <style:text-properties fo:color="#ff0000" style:font-name="Arial" fo:font-size="11pt" fo:font-style="italic" style:text-underline-style="solid" style:text-underline-width="auto" style:text-underline-color="font-color" fo:font-weight="bold" style:font-size-asian="11pt" style:font-style-asian="italic" style:font-weight-asian="bold" style:font-name-complex="Arial" style:font-style-complex="italic" style:font-weight-complex="bold"/>
    </style:style>
    <style:style style:name="P44" style:family="paragraph" style:parent-style-name="Standard">
      <style:paragraph-properties fo:line-height="150%" fo:text-align="center" style:justify-single-word="false"/>
      <style:text-properties fo:color="#ff0000" style:font-name="Arial"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P45" style:family="paragraph" style:parent-style-name="Standard">
      <style:paragraph-properties fo:margin-left="1.431cm" fo:margin-right="0cm" fo:text-indent="0cm" style:auto-text-indent="false"/>
      <style:text-properties style:font-name="Arial" fo:font-size="11pt" fo:font-weight="bold" style:font-size-asian="11pt" style:font-weight-asian="bold" style:font-name-complex="Arial"/>
    </style:style>
    <style:style style:name="P46" style:family="paragraph" style:parent-style-name="Standard">
      <style:paragraph-properties fo:margin-left="0cm" fo:margin-right="-0.753cm" fo:text-align="justify" style:justify-single-word="false" fo:text-indent="-0.501cm" style:auto-text-indent="false">
        <style:tab-stops/>
      </style:paragraph-properties>
    </style:style>
    <style:style style:name="P47" style:family="paragraph" style:parent-style-name="Standard">
      <style:paragraph-properties fo:margin-left="0cm" fo:margin-right="-0.753cm" fo:text-align="justify" style:justify-single-word="false" fo:text-indent="-0.501cm" style:auto-text-indent="false">
        <style:tab-stops/>
      </style:paragraph-properties>
      <style:text-properties style:font-name="Arial" fo:font-size="10pt" style:font-size-asian="10pt" style:font-name-complex="Arial"/>
    </style:style>
    <style:style style:name="P48" style:family="paragraph" style:parent-style-name="Standard">
      <style:paragraph-properties fo:margin-left="0cm" fo:margin-right="0cm" fo:line-height="150%" fo:text-align="justify" style:justify-single-word="false" fo:text-indent="5.001cm" style:auto-text-indent="false"/>
      <style:text-properties style:font-name="Arial" fo:font-size="8pt" fo:font-style="italic" style:font-size-asian="8pt" style:font-style-asian="italic" style:font-name-complex="Arial" style:font-size-complex="8pt"/>
    </style:style>
    <style:style style:name="P49" style:family="paragraph" style:parent-style-name="Corpo_20_del_20_testo_20_3">
      <style:paragraph-properties fo:margin-left="0.501cm" fo:margin-right="-0.503cm" fo:text-indent="0cm" style:auto-text-indent="false" fo:padding="0cm" fo:border="none"/>
      <style:text-properties style:font-name="Arial" fo:font-size="10pt" style:font-size-asian="10pt" style:font-name-complex="Arial" style:font-size-complex="10pt"/>
    </style:style>
    <style:style style:name="P50" style:family="paragraph" style:parent-style-name="Standard">
      <style:paragraph-properties fo:margin-top="0cm" fo:margin-bottom="0cm" fo:line-height="150%" fo:text-align="justify" style:justify-single-word="false">
        <style:tab-stops>
          <style:tab-stop style:position="8.65cm"/>
        </style:tab-stops>
      </style:paragraph-properties>
      <style:text-properties style:font-name="Arial" fo:font-size="11pt" style:font-size-asian="11pt" style:font-name-complex="Arial"/>
    </style:style>
    <style:style style:name="P51" style:family="paragraph" style:parent-style-name="Standard">
      <style:paragraph-properties fo:margin-top="0cm" fo:margin-bottom="0cm" fo:line-height="150%" fo:text-align="justify" style:justify-single-word="false">
        <style:tab-stops>
          <style:tab-stop style:position="8.65cm"/>
        </style:tab-stops>
      </style:paragraph-properties>
      <style:text-properties style:font-name="Arial" fo:font-size="7pt" fo:font-style="italic" fo:font-weight="normal" style:font-size-asian="7pt" style:font-style-asian="italic" style:font-weight-asian="normal" style:font-name-complex="Arial" style:font-size-complex="7pt" style:font-style-complex="italic" style:font-weight-complex="normal"/>
    </style:style>
    <style:style style:name="P52" style:family="paragraph" style:parent-style-name="Standard">
      <style:paragraph-properties fo:margin-top="0.3cm" fo:margin-bottom="0cm" fo:line-height="150%" fo:text-align="justify" style:justify-single-word="false">
        <style:tab-stops>
          <style:tab-stop style:position="8.65cm"/>
        </style:tab-stops>
      </style:paragraph-properties>
      <style:text-properties style:font-name="Arial" fo:font-size="11pt" style:font-size-asian="11pt" style:font-name-complex="Arial"/>
    </style:style>
    <style:style style:name="P53" style:family="paragraph" style:parent-style-name="Standard">
      <style:paragraph-properties fo:margin-left="0cm" fo:margin-right="0cm" fo:margin-top="0.3cm" fo:margin-bottom="0cm" fo:line-height="100%" fo:text-align="center" style:justify-single-word="false" fo:text-indent="10.001cm" style:auto-text-indent="false"/>
      <style:text-properties style:font-name="Arial" style:font-name-complex="Arial"/>
    </style:style>
    <style:style style:name="P54" style:family="paragraph" style:parent-style-name="Standard">
      <style:paragraph-properties fo:line-height="100%" fo:padding="0cm" fo:border="none"/>
      <style:text-properties style:font-name="Arial" fo:font-size="10pt" style:font-size-asian="10pt" style:font-name-complex="Arial"/>
    </style:style>
    <style:style style:name="P55" style:family="paragraph" style:parent-style-name="Standard">
      <style:paragraph-properties fo:margin-top="0cm" fo:margin-bottom="0.282cm" fo:line-height="107%" fo:text-align="justify" style:justify-single-word="false"/>
      <style:text-properties style:font-name="Arial" fo:font-size="9pt" style:font-size-asian="9pt" style:font-name-complex="Verdana" style:font-size-complex="9pt"/>
    </style:style>
    <style:style style:name="P56" style:family="paragraph" style:parent-style-name="Standard">
      <style:paragraph-properties fo:margin-left="0cm" fo:margin-right="-1.002cm" fo:text-indent="0cm" style:auto-text-indent="false"/>
    </style:style>
    <style:style style:name="P57" style:family="paragraph" style:parent-style-name="Standard">
      <style:paragraph-properties fo:margin-left="4.604cm" fo:margin-right="0.106cm" fo:orphans="2" fo:widows="2" fo:text-indent="0cm" style:auto-text-indent="false" style:writing-mode="lr-tb"/>
      <style:text-properties style:font-name="Arial" style:font-name-complex="Arial"/>
    </style:style>
    <style:style style:name="P58" style:family="paragraph" style:parent-style-name="Standard" style:list-style-name="L1">
      <style:paragraph-properties fo:text-align="justify" style:justify-single-word="false">
        <style:tab-stops/>
      </style:paragraph-properties>
      <style:text-properties style:font-name="Arial" fo:font-weight="bold" style:font-weight-asian="bold" style:font-name-complex="Arial" style:font-weight-complex="bold"/>
    </style:style>
    <style:style style:name="P59" style:family="paragraph" style:parent-style-name="Standard" style:list-style-name="L2">
      <style:paragraph-properties fo:text-align="justify" style:justify-single-word="false">
        <style:tab-stops/>
      </style:paragraph-properties>
      <style:text-properties style:font-name="Arial" style:font-name-complex="Arial"/>
    </style:style>
    <style:style style:name="P60" style:family="paragraph" style:parent-style-name="Standard" style:list-style-name="WW8Num2">
      <style:paragraph-properties fo:margin-left="0cm" fo:margin-right="-0.753cm" fo:text-align="justify" style:justify-single-word="false" fo:text-indent="-0.501cm" style:auto-text-indent="false">
        <style:tab-stops/>
      </style:paragraph-properties>
      <style:text-properties style:font-name="Arial" style:font-name-complex="Arial"/>
    </style:style>
    <style:style style:name="P61" style:family="paragraph" style:parent-style-name="Heading_20_5">
      <style:paragraph-properties fo:line-height="100%" fo:padding="0cm" fo:border="none"/>
      <style:text-properties style:font-name="Arial" fo:font-size="10pt" style:font-size-asian="10pt" style:font-name-complex="Arial"/>
    </style:style>
    <style:style style:name="P62" style:family="paragraph" style:parent-style-name="Heading_20_2">
      <style:paragraph-properties fo:margin-left="0cm" fo:margin-right="0cm" fo:line-height="150%" fo:text-align="justify" style:justify-single-word="false" fo:text-indent="0.501cm" style:auto-text-indent="false"/>
      <style:text-properties style:font-name="Arial" fo:font-size="11pt" fo:font-weight="bold" style:font-size-asian="11pt" style:font-weight-asian="bold" style:font-name-complex="Arial" style:font-size-complex="12pt" style:font-weight-complex="bold"/>
    </style:style>
    <style:style style:name="P63" style:family="paragraph" style:parent-style-name="Heading_20_4" style:master-page-name="Standard">
      <style:paragraph-properties fo:text-align="center" style:justify-single-word="false" style:page-number="auto"/>
      <style:text-properties fo:color="#ff0000" style:font-name="Arial" fo:font-size="11pt" fo:font-style="italic" style:text-underline-style="solid" style:text-underline-width="auto" style:text-underline-color="font-color" fo:font-weight="bold" style:font-size-asian="11pt" style:font-style-asian="italic" style:font-weight-asian="bold" style:font-name-complex="Arial" style:font-style-complex="italic" style:font-weight-complex="bold"/>
    </style:style>
    <style:style style:name="T1" style:family="text">
      <style:text-properties style:font-name="Arial" style:font-name-complex="Arial"/>
    </style:style>
    <style:style style:name="T2" style:family="text">
      <style:text-properties style:font-name="Arial" fo:font-size="11pt" style:font-size-asian="11pt" style:font-name-complex="Arial"/>
    </style:style>
    <style:style style:name="T3" style:family="text">
      <style:text-properties style:font-name="Arial" fo:font-size="11pt" fo:font-weight="bold" style:font-size-asian="11pt" style:font-weight-asian="bold" style:font-name-complex="Arial"/>
    </style:style>
    <style:style style:name="T4" style:family="text">
      <style:text-properties style:font-name="Arial" style:text-underline-style="solid" style:text-underline-width="auto" style:text-underline-color="font-color" style:font-name-complex="Arial"/>
    </style:style>
    <style:style style:name="T5" style:family="text">
      <style:text-properties style:font-name="Arial" style:text-underline-style="solid" style:text-underline-width="auto" style:text-underline-color="font-color" fo:font-weight="bold" style:font-weight-asian="bold" style:font-name-complex="Arial" style:font-weight-complex="bold"/>
    </style:style>
    <style:style style:name="T6" style:family="text">
      <style:text-properties style:font-name="Arial" fo:font-weight="bold" style:font-weight-asian="bold" style:font-name-complex="Arial" style:font-weight-complex="bold"/>
    </style:style>
    <style:style style:name="T7" style:family="text">
      <style:text-properties style:font-name="Arial" fo:font-size="9pt" style:font-size-asian="9pt" style:font-name-complex="Verdana" style:font-size-complex="9pt"/>
    </style:style>
    <style:style style:name="T8" style:family="text">
      <style:text-properties fo:font-weight="normal" style:font-weight-asian="normal" style:font-weight-complex="normal"/>
    </style:style>
    <style:style style:name="T9" style:family="text">
      <style:text-properties fo:font-weight="normal" style:font-name-asian="Wingdings1" style:font-weight-asian="normal" style:font-name-complex="Wingdings1" style:font-weight-complex="normal"/>
    </style:style>
    <style:style style:name="T10" style:family="text">
      <style:text-properties style:font-name="Wingdings1" fo:font-weight="normal" style:font-name-asian="Wingdings1" style:font-weight-asian="normal" style:font-name-complex="Wingdings1" style:font-weight-complex="normal"/>
    </style:style>
    <style:style style:name="T11" style:family="text">
      <style:text-properties style:font-name="Wingdings1" fo:font-size="10pt" fo:font-weight="normal" style:font-name-asian="Wingdings1" style:font-size-asian="10pt" style:font-weight-asian="normal" style:font-name-complex="Wingdings1" style:font-size-complex="10pt" style:font-weight-complex="normal"/>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fo:font-weight="bold" style:font-name-asian="Wingdings1" style:font-weight-asian="bold" style:font-name-complex="Wingdings1" style:font-weight-complex="bold"/>
    </style:style>
    <style:style style:name="T15" style:family="text">
      <style:text-properties fo:font-size="10pt" fo:font-weight="normal" style:font-name-asian="Wingdings1" style:font-size-asian="10pt" style:font-weight-asian="normal" style:font-name-complex="Wingdings1" style:font-size-complex="10pt" style:font-weight-complex="normal"/>
    </style:style>
    <style:style style:name="T16" style:family="text">
      <style:text-properties fo:font-size="7pt" fo:font-style="italic" fo:font-weight="normal" style:font-size-asian="7pt" style:font-style-asian="italic" style:font-weight-asian="normal" style:font-size-complex="7pt" style:font-style-complex="italic" style:font-weight-complex="normal"/>
    </style:style>
    <style:style style:name="T17" style:family="text">
      <style:text-properties fo:font-style="italic"/>
    </style:style>
    <style:style style:name="T18" style:family="text">
      <style:text-properties fo:font-style="italic" fo:font-weight="normal" style:font-style-asian="italic" style:font-weight-asian="normal" style:font-style-complex="italic" style:font-weight-complex="normal"/>
    </style:style>
    <style:style style:name="T19" style:family="text">
      <style:text-properties fo:font-size="20pt" style:font-size-asian="20pt" style:font-size-complex="20pt"/>
    </style:style>
    <style:style style:name="T20" style:family="text">
      <style:text-properties fo:color="#221f1f" style:font-name="Arial" fo:font-size="9pt" fo:language="it" fo:country="IT" fo:font-weight="normal" fo:background-color="#ffffff" style:font-name-asian="Helvetica-Bold" style:font-size-asian="9pt" style:font-weight-asian="normal" style:font-name-complex="Verdana" style:font-size-complex="9pt" style:language-complex="ar" style:country-complex="SA" style:font-weight-complex="normal"/>
    </style:style>
    <style:style style:name="T21" style:family="text">
      <style:text-properties fo:font-size="9pt" fo:font-style="italic" fo:font-weight="bold" style:font-size-asian="9pt" style:font-style-asian="italic" style:font-weight-asian="bold" style:font-size-complex="9pt" style:font-style-complex="italic"/>
    </style:style>
    <style:style style:name="T22" style:family="text">
      <style:text-properties fo:font-size="9pt" fo:font-style="italic" style:text-underline-style="solid" style:text-underline-width="auto" style:text-underline-color="font-color" fo:font-weight="bold" style:font-size-asian="9pt" style:font-style-asian="italic" style:font-weight-asian="bold" style:font-size-complex="9pt" style:font-style-complex="italic"/>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769cm" fo:text-indent="-0.635cm" fo:margin-left="0.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404cm" fo:text-indent="-0.635cm" fo:margin-left="1.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039cm" fo:text-indent="-0.635cm" fo:margin-left="2.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674cm" fo:text-indent="-0.635cm" fo:margin-left="2.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309cm" fo:text-indent="-0.635cm" fo:margin-left="3.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944cm" fo:text-indent="-0.635cm" fo:margin-left="3.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579cm" fo:text-indent="-0.635cm" fo:margin-left="4.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214cm" fo:text-indent="-0.635cm" fo:margin-left="5.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849cm" fo:text-indent="-0.635cm" fo:margin-left="5.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484cm" fo:text-indent="-0.635cm" fo:margin-left="6.484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769cm" fo:text-indent="-0.635cm" fo:margin-left="0.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404cm" fo:text-indent="-0.635cm" fo:margin-left="1.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039cm" fo:text-indent="-0.635cm" fo:margin-left="2.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674cm" fo:text-indent="-0.635cm" fo:margin-left="2.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309cm" fo:text-indent="-0.635cm" fo:margin-left="3.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944cm" fo:text-indent="-0.635cm" fo:margin-left="3.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579cm" fo:text-indent="-0.635cm" fo:margin-left="4.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214cm" fo:text-indent="-0.635cm" fo:margin-left="5.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849cm" fo:text-indent="-0.635cm" fo:margin-left="5.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484cm" fo:text-indent="-0.635cm" fo:margin-left="6.484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3" text:outline-level="4"/>
      <text:p text:style-name="P43"/>
      <table:table table:name="Tabella1" table:style-name="Tabella1">
        <table:table-column table:style-name="Tabella1.A"/>
        <table:table-column table:style-name="Tabella1.B"/>
        <table:table-row table:style-name="Tabella1.1">
          <table:table-cell table:style-name="Tabella1.A1" office:value-type="string">
            <text:p text:style-name="P45"><draw:frame draw:style-name="fr1" draw:name="BD05693_" text:anchor-type="as-char" svg:width="2.866cm" svg:height="2.104cm" draw:z-index="0"><draw:image xlink:href="Pictures/200000640001337A0000DFC29CDBB703.wmf" xlink:type="simple" xlink:show="embed" xlink:actuate="onLoad"/></draw:frame></text:p>
          </table:table-cell>
          <table:table-cell table:style-name="Tabella1.A1" office:value-type="string">
            <text:p text:style-name="P57"/>
            <text:p text:style-name="P57">All'Ufficio Scuola</text:p>
            <text:p text:style-name="P57">del Comune di <text:s/></text:p>
            <text:p text:style-name="P57">MONTEBELLO VICENTINO </text:p>
            <text:p text:style-name="P28"/>
          </table:table-cell>
        </table:table-row>
      </table:table>
      <text:p text:style-name="P27"/>
      <text:p text:style-name="P27"/>
      <text:p text:style-name="P56"><text:span text:style-name="T2">OGGETTO: </text:span><text:span text:style-name="T3"><text:s/>Richiesta servizio comunale TRASPORTO SCOLASTICO – A.S. 2018/2019 </text:span></text:p>
      <text:p text:style-name="P29"/>
      <text:p text:style-name="P29"/>
      <text:p text:style-name="P29"/>
      <text:p text:style-name="P20"><text:span text:style-name="T12">IL SOTTOSCRITTO</text:span> ___________________________________________________________ </text:p>
      <text:p text:style-name="P20"><text:span text:style-name="T12">CODICE FISCALE</text:span> ____________________________________________________________</text:p>
      <text:h text:style-name="P62" text:outline-level="2">N. TELEFONO <text:span text:style-name="T8">_______________________</text:span>E MAIL<text:span text:style-name="T8"> __________________________________</text:span></text:h>
      <text:p text:style-name="P26"/>
      <text:p text:style-name="P26"/>
      <text:p text:style-name="P25">CHIEDE CHE:</text:p>
      <text:p text:style-name="P18"><text:span text:style-name="T3">L'ALUNN_ COGNOME E NOME </text:span><text:span text:style-name="T2"><text:s text:c="2"/>_______________________________________________</text:span></text:p>
      <text:p text:style-name="P20"><text:span text:style-name="T12">CODICE FISCALE</text:span> _____________________________________ <text:span text:style-name="T21">(obbligatorio per i </text:span><text:span text:style-name="T22">non residenti</text:span><text:span text:style-name="T21">)</text:span></text:p>
      <text:p text:style-name="P42"><text:span text:style-name="T2"><text:s text:c="5"/></text:span><text:span text:style-name="T3">LUOGO E DATA DI NASCITA</text:span><text:span text:style-name="T2"> _________________________________________________</text:span></text:p>
      <text:p text:style-name="P18"><text:span text:style-name="T3">RESIDENTE A</text:span><text:span text:style-name="T2"> ____________________ </text:span><text:span text:style-name="T3">IN VIA</text:span><text:span text:style-name="T2"> ____________________________________</text:span></text:p>
      <text:p text:style-name="P19"><text:span text:style-name="T3">FERMATA AUTOBUS</text:span><text:span text:style-name="T2"> ________________________________________________________</text:span></text:p>
      <text:p text:style-name="P48">(specificare solo <text:s/>nel caso che la fermata non corrisponda con l’indirizzo di residenza)</text:p>
      <text:p text:style-name="P52"><text:s text:c="4"/>che frequenterà nell'anno scolastico 2018/2019 la <text:span text:style-name="T13">classe</text:span> _______ <text:span text:style-name="T13">sezione</text:span> ______ <text:s/>dell’Istituto <text:s/></text:p>
      <text:p text:style-name="P50"><text:s text:c="4"/>Comprensivo di Montebello Vic.no, sia iscritto al servizio di <text:span text:style-name="T8">trasporto scolastico, con le seguenti </text:span></text:p>
      <text:p text:style-name="P50"><text:span text:style-name="T8"><text:s text:c="4"/>modalità</text:span><text:span text:style-name="T18"> </text:span><text:span text:style-name="T16">(barrare ciò che interessa):</text:span></text:p>
      <text:p text:style-name="P51"/>
      <text:p text:style-name="P21"><text:span text:style-name="T13">SCUOLA PRIMARIA</text:span><text:span text:style-name="T8"> <text:s text:c="25"/></text:span><text:span text:style-name="T10"> </text:span><text:span text:style-name="T15">andata</text:span><text:span text:style-name="T10"> <text:s text:c="2"/> </text:span><text:span text:style-name="T15">ritorno</text:span><text:span text:style-name="T10"> <text:s text:c="2"/> </text:span><text:span text:style-name="T15">rientro pomeridiano</text:span></text:p>
      <text:p text:style-name="P21"><text:span text:style-name="T14">SCUOLA SECONDARIA I GRADO</text:span><text:span text:style-name="T9"> <text:s text:c="2"/></text:span><text:span text:style-name="T10"> </text:span><text:span text:style-name="T15">andata</text:span><text:span text:style-name="T10"> <text:s text:c="2"/> </text:span><text:span text:style-name="T15">ritorno</text:span><text:span text:style-name="T10"> <text:s text:c="2"/> </text:span><text:span text:style-name="T15">sabato compreso</text:span></text:p>
      <text:p text:style-name="P22"><text:span text:style-name="T14">SCUOLA SECONDARIA I GRADO</text:span><text:span text:style-name="T9"> <text:s text:c="2"/></text:span><text:span text:style-name="T10"> </text:span><text:span text:style-name="T15">andata <text:s text:c="11"/></text:span><text:span text:style-name="T10"> </text:span><text:span text:style-name="T15">ritorno</text:span><text:span text:style-name="T11"> </text:span><text:span text:style-name="T10"><text:s text:c="2"/></text:span><text:span text:style-name="T15"> <text:s text:c="3"/>uscita ore 14</text:span></text:p>
      <text:p text:style-name="P49"/>
      <text:p text:style-name="P49">Dichiara di assumersi la responsabilità della vigilanza del figlio/a fino alla salita in autobus e dopo la discesa dallo stesso e di indicare le persone maggiorenni autorizzate al ritiro del figlio alla discesa:</text:p>
      <text:p text:style-name="P14">(compilare almeno un nominativo)</text:p>
      <text:p text:style-name="P13"/>
      <text:p text:style-name="P13">nome e cognome __________________________________________________</text:p>
      <text:p text:style-name="P13"/>
      <text:p text:style-name="P13">nome e cognome __________________________________________________</text:p>
      <text:p text:style-name="P13"/>
      <text:p text:style-name="P13">nome e cognome __________________________________________________</text:p>
      <text:p text:style-name="P13"/>
      <text:p text:style-name="P13">nome e cognome __________________________________________________</text:p>
      <text:p text:style-name="P13"/>
      <text:p text:style-name="P13"/>
      <text:p text:style-name="P13"/>
      <text:p text:style-name="P13"/>
      <text:p text:style-name="P13"/>
      <text:p text:style-name="P15"/>
      <text:p text:style-name="P15"><text:soft-page-break/>Dichiara inoltre di avere letto e accettato:</text:p>
      <text:p text:style-name="P15">1- le “Condizioni di servizio” allegate</text:p>
      <text:p text:style-name="P16">2- il "Disciplinare <text:s/>recante <text:s/>norme <text:s/>di <text:s/>comportamento <text:s/>per <text:s/>l'utilizzo <text:s/>del <text:s/>servizio trasporto <text:s text:c="2"/>scolastico"</text:p>
      <text:p text:style-name="P15">approvato <text:s text:c="2"/>con <text:s text:c="2"/>delibera <text:s/>di <text:s/>Giunta <text:s text:c="2"/>Comunale n. 92 del <text:s/>17/10/2016 allegato e pubblicato <text:s text:c="2"/>sul <text:s text:c="2"/>sito <text:s/></text:p>
      <text:p text:style-name="P15">comunale www.comune.montebello.vi.it - servizi e uffici - istruzione - trasporto scolastico.</text:p>
      <text:p text:style-name="P17"/>
      <text:p text:style-name="P24">Si impegna a versare la tariffa approvata dal Comune di Montebello Vicentino con delibera G.C. 46 del</text:p>
      <text:p text:style-name="P24">30/04/2018, entro le scadenze fissate:</text:p>
      <text:p text:style-name="P23">€ 200,00 per un figlio</text:p>
      <text:p text:style-name="P23">€ 270,00 per due o più figli </text:p>
      <text:h text:style-name="P61" text:outline-level="5"/>
      <text:p text:style-name="P54"><text:s text:c="5"/>prima rata pari al 50% entro il 5/9/2018</text:p>
      <text:p text:style-name="P54"><text:s text:c="5"/>seconda rata pari al 50% entro il 30/1/2019</text:p>
      <text:p text:style-name="P54"><text:s text:c="5"/>E' possibile effettuare un unico versamento entro il 5 settembre 2018.</text:p>
      <text:p text:style-name="P54"/>
      <text:p text:style-name="P54">Montebello Vicentino, ____________________</text:p>
      <text:h text:style-name="P61" text:outline-level="5"><text:s/><text:tab/><text:tab/><text:tab/><text:tab/><text:tab/><text:tab/><text:tab/><text:tab/><text:tab/> <text:s text:c="12"/>FIRMA</text:h>
      <text:p text:style-name="P53">___________________________ <text:s text:c="5"/></text:p>
      <text:p text:style-name="P53"><text:s/><text:span text:style-name="T19"><text:s/></text:span></text:p>
      <text:p text:style-name="P31">Informativa sul trattamento dei dati personali ai sensi dell’art. 13 e ss. Regolamento UE n. 2016/679 (G.D.P.R.), relativo alla protezione del dato personale</text:p>
      <text:p text:style-name="P30"/>
      <text:p text:style-name="P32">Il Comune di Montebello Vicentino, in qualità di titolare del trattamento dei dati personali dei propri utenti nell’espletamento dei compiti, dei servizi e delle funzioni tipiche della Pubblica Amministrazione, ai sensi degli artt. 13. Reg. UE 16/679, con la presente</text:p>
      <text:p text:style-name="P32"/>
      <text:p text:style-name="P33">Informa</text:p>
      <text:p text:style-name="P32"/>
      <text:p text:style-name="P32">che al fine dell’adempimento di tutti i servizi erogati, l’Ente riceve, conserva, comunica, raccoglie, registra e dunque tratta dati personali degli utenti che siano necessari al corretto svolgimento dei compiti attribuiti alla Pubblica Amministrazione, nel rispetto del principio di legalità, legittimità, correttezza e trasparenza.</text:p>
      <text:p text:style-name="P34"/>
      <text:p text:style-name="P32"><text:span text:style-name="T13">CATEGORIE:</text:span> Le categorie dei dati trattati potranno comprendere dati anagrafici, dati sanitari, dati patrimoniali ed ogni altro dato personale rilevante per l’adempimento del servizio dell’Ente specificamente esercitato.</text:p>
      <text:p text:style-name="P34"/>
      <text:p text:style-name="P32"><text:span text:style-name="T13">MODALITA':</text:span> Il trattamento dei dati della destinataria utenza potrà essere effettuato sia attraverso supporti cartacei sia attraverso modalità automatizzate atte a memorizzarli, gestirli, comunicarli e trasmetterli ed avverrà mediante strumenti idonei a garantire la sicurezza e la riservatezza tramite l’utilizzo di idonee procedure che evitino il rischio di perdita, accesso non autorizzato, uso illecito e diffusione. Inoltre, tali dati saranno trattati per tutto il tempo necessario allo svolgimento del servizio specificamente richiesto, e potranno successivamente essere conservati se funzionali ad altri servizi.</text:p>
      <text:p text:style-name="P35"/>
      <text:p text:style-name="P32"><text:span text:style-name="T12">DIRITTI: </text:span>L’utenza ha il diritto di chiedere in ogni momento al Titolare l'accesso ai propri dati personali, la rettifica degli stessi qualora non siano veritieri, nonché la loro cancellazione. Potrà chiedere la limitazione del trattamento che la riguarda e potrà opporsi allo stesso qualora sia esercitato in modo illegittimo. L'istanza relativa all’esercizio dei sopracitati diritti potrà essere presentata o al Titolare del trattamento o al Responsabile della protezione dei dati designato, ai recapiti sottoindicati. Potrà inoltre proporre reclamo al Garante per la Protezione dei Dati Personali.</text:p>
      <text:p text:style-name="P55">L’utenza è infine libera di fornire i dati personali richiesti da ogni singolo servizio dell’Ente, evidenziando in tale sede se il rifiuto di comunicare informazioni obbligatorie può comportare l’impossibilità della corretta erogazione del servizio.</text:p>
      <text:p text:style-name="P34">CATEGORIE PARTICOLARI DI DATI PERSONALI</text:p>
      <text:p text:style-name="P32">Ai sensi degli articoli 26 e 27 del D.Lgs. 196/2003 e degli articoli 9 e 10 del Regolamento UE n. 2016/679, lei potrebbe conferire, al Comune dati qualificabili come “categorie particolari di dati personali” e cioè quei dati che rivelano “<text:span text:style-name="T17">l'origine razziale o etnica, le opinioni politiche, le convinzioni religiose o filosofiche, o l'appartenenza sindacale, nonché dati genetici, dati biometrici intesi a identificare in modo univoco una persona fisica, dati relativi alla salute o alla vita sessuale o all’orientamento sessuale della persona</text:span>”. </text:p>
      <text:p text:style-name="P35"/>
      <text:p text:style-name="P35">TITOLARE DEL TRATTAMENTO</text:p>
      <text:p text:style-name="P32">Il Titolare del trattamento è il Sindaco pro tempo del Comune di Montebello Vicentino, Piazza Italia n. 1</text:p>
      <text:p text:style-name="P32">telefono 0444 649275 mail: <text:a xlink:type="simple" xlink:href="mailto:segreteria@comune.montebello.vi.it" text:style-name="Internet_20_link" text:visited-style-name="Visited_20_Internet_20_Link">segreteria@comune.montebello.vi.it</text:a>; PEC <text:a xlink:type="simple" xlink:href="mailto:montebellovicentino.vi@cert.ip-veneto.net" text:style-name="Internet_20_link" text:visited-style-name="Visited_20_Internet_20_Link">montebellovicentino.vi@cert.ip-veneto.net</text:a> </text:p>
      <text:p text:style-name="P36"/>
      <text:p text:style-name="P35">D.P.O Responsabile della protezione dei dati</text:p>
      <text:p text:style-name="P40"><text:span text:style-name="T20">BOXXAPSS SRL via Torino 180 - 30100 MESTRE (VE) <text:s/>tel. 800893984 e-mail </text:span><text:a xlink:type="simple" xlink:href="mailto:dpo@boxxapps.com" text:style-name="Internet_20_link" text:visited-style-name="Visited_20_Internet_20_Link"><text:span text:style-name="T7">dpo@boxxapps.com</text:span></text:a><text:span text:style-name="T20"> </text:span></text:p>
      <text:p text:style-name="P41">PEC boxxapps@legalmail.it </text:p>
      <text:p text:style-name="P37"/>
      <text:p text:style-name="P35">FINALITÀ DEL TRATTAMENTO</text:p>
      <text:p text:style-name="P38">trasporto scolastico</text:p>
      <text:p text:style-name="P37"/>
      <text:p text:style-name="P35">CATEGORIE DI DESTINATARI CUI SONO COMUNICATI I DATI</text:p>
      <text:p text:style-name="P39">Banca Intesa San Paolo SpA, Cooperativa Sociale Monscleda, Poste italiane spai</text:p>
      <text:p text:style-name="P39"/>
      <text:p text:style-name="P44"><text:soft-page-break/>FOGLIO CONDIZIONI DI SERVIZIO TRASPORTO SCOLASTICO (DA LEGGERE E CONSERVARE):</text:p>
      <text:p text:style-name="P2"/>
      <text:p text:style-name="P2">REFERENTI: Il servizio viene gestito tramite appalto di servizi. L’ufficio comunale di riferimento è l’ufficio segreteria, signora Collalto Emanuela (tel. 0444 649275) aperto al pubblico con il seguente orario: 9,30 – 12,30 lunedì, <text:s/>mercoledì, <text:s/>giovedì e <text:s/>venerdì, 11,00 <text:s/>– <text:s/>12,30 <text:s/>martedì e 17,00 <text:s/>– <text:s/>18,15 <text:s/>mercoledì <text:s text:c="2"/>e-mail: e.collalto@comune.montebello.vi.it.</text:p>
      <text:p text:style-name="P5"/>
      <text:p text:style-name="P9"><text:span text:style-name="T1">AMMISSIONE AL SERVIZIO: </text:span><text:span text:style-name="T4">Domande pervenute </text:span><text:span text:style-name="T5">entro l'1 giugno 2018</text:span><text:span text:style-name="T4">, con i seguenti criteri (delibera G.C. n. 40 del 9 aprile 2018):</text:span></text:p>
      <text:list xml:id="list2653716649410782401" text:style-name="WW8Num2">
        <text:list-item>
          <text:p text:style-name="P60">domande presentate nel termine, da utenti residenti a Montebello che abitano nelle frazioni, in zone <text:tab/>periferiche, in vie non limitrofe alla sede della scuola, </text:p>
        </text:list-item>
        <text:list-item>
          <text:p text:style-name="P60">domande presentate nel termine da utenti residenti a Montebello, in zone diverse dal punto a),</text:p>
        </text:list-item>
        <text:list-item>
          <text:p text:style-name="P60">domande presentate nel termine da utenti anche non residenti a Montebello,</text:p>
        </text:list-item>
        <text:list-item>
          <text:p text:style-name="P60">accoglimento delle domande presentate oltre la scadenza fissata, in ordine di arrivo al protocollo e <text:tab/>compatibilmente con l’organizzazione del servizio e la capienza degli autobus;</text:p>
        </text:list-item>
      </text:list>
      <text:p text:style-name="P6">Entro il 31 luglio 2018 verrà data comunicazione ai non ammessi e verrà pubblicato un avviso degli ammessi, sul sito www.comune.montebello.vi.it - Servizi e uffici – Istruzione – Trasporto scolastico.</text:p>
      <text:p text:style-name="P5"/>
      <text:p text:style-name="P6">Gli ORARI dei percorsi ed il numero dell’autobus saranno comunicati una settimana prima dell’inizio dell’anno scolastico, mediante pubblicazione sul sito www.comune.montebello.vi.it - Servizi e uffici – Istruzione – Trasporto scolastico.</text:p>
      <text:p text:style-name="P4">Per evitare disguidi, soprattutto per i nuovi utenti e per bambini della classe prima, si invitano i genitori a spiegare bene ai figli quale autobus devono prendere sia in andata che al ritorno.</text:p>
      <text:p text:style-name="P6">Il trasporto viene garantito in andata e ritorno durante l’orario antimeridiano; per gli alunni che frequentano la scuola primaria viene organizzato il viaggio di ritorno in orario pomeridiano in caso di frequenza con rientro. </text:p>
      <text:p text:style-name="P6">L’ente si riserva la facoltà di adottare diverse determinazioni, sulla base dell’orario scolastico approvato dall’Istituto comprensivo.</text:p>
      <text:p text:style-name="P5"/>
      <text:p text:style-name="P2">FERMATE: Il ritiro del minore alla fermata dell’autobus dovrà essere effettuato da persona maggiorenne indicata nell’iscrizione, alle porte dell’autobus e alla fermata concordata. La fermata deve essere rispettata da parte dell’utenza; richieste particolari ed eccezionali devono essere rivolte all’ufficio segreteria del Comune.</text:p>
      <text:p text:style-name="P3"/>
      <text:p text:style-name="P6">TESSERINO: Il Comune rilascia il tesserino di riconoscimento di colore diverso per ciascuna rata di pagamento. Si ricorda agli utenti che il tesserino deve essere esibito all’autista su richiesta per il controllo degli iscritti al servizio.</text:p>
      <text:p text:style-name="P7">Già dal primo giorno di scuola i bambini dovranno presentare all’autista il tesserino dal quale risulta che è stato effettuato il pagamento della prima rata. </text:p>
      <text:p text:style-name="P10"/>
      <text:p text:style-name="P2">QUOTE E PAGAMENTI: Le quote del servizio per l'Anno Scolastico 2018/2019 sono le seguenti: (delibera G.C. n. 46 del 30/04/2018)</text:p>
      <text:p text:style-name="P2"/>
      <text:list xml:id="list8859472896012766486" text:style-name="L1">
        <text:list-item>
          <text:p text:style-name="P58">€ 200,00 per un figlio</text:p>
        </text:list-item>
        <text:list-item>
          <text:p text:style-name="P58">€ 270,00 per due o più figli </text:p>
        </text:list-item>
      </text:list>
      <text:p text:style-name="P11"/>
      <text:p text:style-name="P12">e dovranno essere versate alle seguenti scadenze:</text:p>
      <text:p text:style-name="P46"><text:span text:style-name="T1">- prima rata pari al 50%, </text:span><text:span text:style-name="T6">entro il 5/9/2018 </text:span><text:span text:style-name="T1">(validità tesserino dall’inizio dell’anno scolastico fino al 31/01/19)</text:span></text:p>
      <text:p text:style-name="P46"><text:span text:style-name="T1">- seconda rata pari al 50% </text:span><text:span text:style-name="T6">entro il 30/01/2019 </text:span><text:span text:style-name="T1">(validità tesserino dall'1/2/19 alla fine dell’anno scolastico). </text:span></text:p>
      <text:p text:style-name="P46"><text:span text:style-name="T6">E’ possibile effettuare un unico versamento entro il 5 settembre 2018</text:span><text:span text:style-name="T1">.</text:span></text:p>
      <text:p text:style-name="P47">I versamenti potranno essere effettuati con una delle seguenti modalità, indicando la seguente causale: </text:p>
      <text:p text:style-name="P47">“trasporto scolastico 2018/2019 utente _____________________”</text:p>
      <text:list xml:id="list8193003772426032676" text:style-name="L2">
        <text:list-item>
          <text:p text:style-name="P59">con bonifico bancario presso Banca Intesa San Paolo SpA - Via Marconi, 15 - Montebello Vicentino IBAN: IT 23 P 03069 12117 100000046177; </text:p>
        </text:list-item>
        <text:list-item>
          <text:p text:style-name="P59">con pagamento diretto allo sportello della tesoreria presso Banca Intesa San Paolo SpA - Via Marconi, 15 - Montebello Vicentino;</text:p>
        </text:list-item>
        <text:list-item>
          <text:p text:style-name="P59">con bollettino di conto corrente postale n. 14 93 93 67 intestato a Comune di Montebello – Servizio di Tesoreria;</text:p>
        </text:list-item>
      </text:list>
      <text:p text:style-name="P2">A pagamento avvenuto, vi prego di recarvi presso l’Ufficio Segreteria del Comune per il ritiro del tesserino, presentando la ricevuta di pagamento. </text:p>
      <text:p text:style-name="P5"/>
      <text:p text:style-name="P7"><text:span text:style-name="T8">REGOLARITA’ PAGAMENTI:</text:span> Non sarà possibile ammettere al servizio coloro che alla data del 20/09/18 non avranno pagato la prima rata e alla data del 15/02/19 non avranno pagato la seconda rata.</text:p>
      <text:p text:style-name="P5"/>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Helvetica-Bold" svg:font-family="Helvetica-Bold"/>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left="0cm" fo:margin-right="0cm" fo:line-height="200%" fo:text-align="justify" style:justify-single-word="false" fo:text-indent="0.501cm" style:auto-text-indent="false" fo:keep-with-next="always"/>
      <style:text-properties fo:font-size="12pt" fo:font-weight="bold" style:font-size-asian="12pt" style:font-weight-asian="bold" style:font-style-complex="italic" style:font-weight-complex="bold"/>
    </style:style>
    <style:style style:name="Heading_20_3" style:display-name="Heading 3" style:family="paragraph" style:parent-style-name="Standard" style:next-style-name="Standard" style:default-outline-level="3" style:class="text">
      <style:paragraph-properties fo:line-height="200%" fo:text-align="center" style:justify-single-word="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margin-left="0cm" fo:margin-right="0cm" fo:line-height="200%" fo:text-align="justify" style:justify-single-word="false" fo:text-indent="0.501cm" style:auto-text-indent="false" fo:padding="0.035cm" fo:border="0.018cm solid #000000" fo:keep-with-next="always"/>
      <style:text-properties fo:font-size="12pt" style:font-size-asian="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text-indent="2cm" style:auto-text-indent="false"/>
      <style:text-properties fo:font-size="12pt" style:font-size-asian="12pt"/>
    </style:style>
    <style:style style:name="Rientro_20_corpo_20_del_20_testo_20_2" style:display-name="Rientro corpo del testo 2" style:family="paragraph" style:parent-style-name="Standard">
      <style:paragraph-properties fo:margin-left="0cm" fo:margin-right="0cm" fo:text-align="justify" style:justify-single-word="false" fo:text-indent="2cm" style:auto-text-indent="false"/>
      <style:text-properties style:font-name="Arial" fo:font-size="12pt" style:font-size-asian="12pt" style:font-name-complex="Arial"/>
    </style:style>
    <style:style style:name="Rientro_20_corpo_20_del_20_testo_20_3" style:display-name="Rientro corpo del testo 3" style:family="paragraph" style:parent-style-name="Standard">
      <style:paragraph-properties fo:margin-left="1cm" fo:margin-right="0cm" fo:line-height="150%" fo:text-align="justify" style:justify-single-word="false" fo:text-indent="0cm" style:auto-text-indent="false"/>
      <style:text-properties fo:font-size="12pt" style:font-size-asian="12pt"/>
    </style:style>
    <style:style style:name="Corpo_20_del_20_testo_20_2" style:display-name="Corpo del testo 2" style:family="paragraph" style:parent-style-name="Standard">
      <style:paragraph-properties fo:text-align="justify" style:justify-single-word="false"/>
      <style:text-properties style:font-name="Arial" style:font-name-complex="Arial"/>
    </style:style>
    <style:style style:name="Corpo_20_del_20_testo_20_3" style:display-name="Corpo del testo 3" style:family="paragraph" style:parent-style-name="Standard">
      <style:paragraph-properties fo:text-align="justify" style:justify-single-word="false" fo:padding="0.035cm" fo:border="0.018cm solid #000000"/>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style:font-name-complex="Wingdings"/>
    </style:style>
    <style:style style:name="WW8Num2z0" style:family="text">
      <style:text-properties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Symbol" style:font-name-complex="Symbol"/>
    </style:style>
    <style:style style:name="WW8Num5z0" style:family="text"/>
    <style:style style:name="WW8Num5z1" style:family="text">
      <style:text-properties style:font-name="Symbol" style:font-name-complex="Symbol"/>
    </style:style>
    <style:style style:name="WW8Num5z2" style:family="text">
      <style:text-properties style:font-name="Wingdings" style:font-name-complex="Wingdings"/>
    </style:style>
    <style:style style:name="WW8Num5z4" style:family="text">
      <style:text-properties style:font-name="Courier New" style:font-name-complex="Courier New"/>
    </style:style>
    <style:style style:name="WW8Num6z0" style:family="text">
      <style:text-properties style:font-name="Symbol" style:font-name-complex="Symbol"/>
    </style:style>
    <style:style style:name="Carattere_20_predefinito_20_paragrafo" style:display-name="Carattere predefinito paragrafo"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2.635cm" fo:text-indent="-0.635cm" fo:margin-left="2.635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4.54cm" fo:text-indent="-0.635cm" fo:margin-left="4.54cm"/>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style>
    <style:page-layout style:name="Mpm1">
      <style:page-layout-properties fo:page-width="21.001cm" fo:page-height="29.7cm" style:num-format="1" style:print-orientation="portrait" fo:margin-top="0.829cm" fo:margin-bottom="0.829cm" fo:margin-left="0.829cm" fo:margin-right="0.829cm" fo:border="0.018cm solid #000000" fo:padding-top="0.353cm" fo:padding-bottom="0.153cm" fo:padding-left="1.154cm" fo:padding-right="1.1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99cm" fo:margin-left="0cm" fo:margin-right="0cm" fo:margin-top="0.101cm" style:dynamic-spacing="true"/>
      </style:footer-style>
    </style:page-layout>
    <style:page-layout style:name="Mpm2">
      <style:page-layout-properties fo:page-width="21.001cm" fo:page-height="29.7cm" style:num-format="1" style:print-orientation="portrait" fo:margin-top="0.829cm" fo:margin-bottom="0.829cm" fo:margin-left="0.829cm" fo:margin-right="0.829cm" fo:border="0.018cm solid #000000" fo:padding-top="0.353cm" fo:padding-bottom="0.353cm" fo:padding-left="1.154cm" fo:padding-right="1.1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file-name text:display="name-and-extension">ufficiosegreteria_RichiestaServizioTrasporto1819.odt</text:file-n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uss logoUS </dc:title>
    <meta:initial-creator>Comune di Montebello</meta:initial-creator>
    <meta:creation-date>2014-12-30T15:22:00</meta:creation-date>
    <dc:date>2018-12-11T11:17:10.71</dc:date>
    <meta:print-date>2018-05-07T11:42:12.12</meta:print-date>
    <meta:editing-cycles>27</meta:editing-cycles>
    <meta:editing-duration>PT4H42M59S</meta:editing-duration>
    <meta:generator>OpenOffice/4.1.1$Win32 OpenOffice.org_project/411m6$Build-9775</meta:generator>
    <meta:document-statistic meta:table-count="1" meta:image-count="1" meta:object-count="0" meta:page-count="3" meta:paragraph-count="93" meta:word-count="1429" meta:character-count="10548"/>
  </office:meta>
</office:document-meta>
</file>