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1" style:family="paragraph" style:parent-style-name="Standard">
      <style:paragraph-properties fo:line-height="200%" fo:text-align="justify" style:justify-single-word="false"/>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6" style:family="paragraph" style:parent-style-name="Standard">
      <style:paragraph-properties fo:margin-left="8.853cm" fo:margin-right="0cm" fo:line-height="150%" fo:text-align="justify" style:justify-single-word="false" fo:text-indent="0cm" style:auto-text-indent="false"/>
      <style:text-properties style:font-name="Arial" fo:font-size="11pt" style:font-size-asian="11pt" style:font-size-complex="11pt"/>
    </style:style>
    <style:style style:name="P17" style:family="paragraph" style:parent-style-name="Standard" style:master-page-name="">
      <style:paragraph-properties fo:margin-left="9.036cm" fo:margin-right="0cm" fo:line-height="150%" fo:text-align="center" style:justify-single-word="false" fo:text-indent="0cm" style:auto-text-indent="false" style:page-number="auto"/>
      <style:text-properties style:font-name="Arial" fo:font-size="11pt" style:font-size-asian="11pt" style:font-size-complex="11pt"/>
    </style:style>
    <style:style style:name="P18" style:family="paragraph" style:parent-style-name="Standard">
      <style:paragraph-properties fo:margin-left="9.036cm" fo:margin-right="0cm" fo:line-height="150%" fo:text-align="center" style:justify-single-word="false" fo:text-indent="0cm" style:auto-text-indent="false"/>
      <style:text-properties style:font-name="Arial" fo:font-size="8pt" style:font-size-asian="8pt" style:font-size-complex="8pt"/>
    </style:style>
    <style:style style:name="P19" style:family="paragraph" style:parent-style-name="Standard">
      <style:paragraph-properties fo:margin-left="9.017cm" fo:margin-right="0cm" fo:orphans="2" fo:widows="2" fo:text-indent="0cm" style:auto-text-indent="false" style:writing-mode="lr-tb"/>
      <style:text-properties style:font-name="Arial" fo:font-size="11pt" style:font-size-asian="11pt" style:font-size-complex="11pt"/>
    </style:style>
    <style:style style:name="P20" style:family="paragraph" style:parent-style-name="Standard">
      <style:paragraph-properties fo:margin-left="9.017cm" fo:margin-right="0cm" fo:line-height="150%" fo:orphans="2" fo:widows="2" fo:text-indent="0cm" style:auto-text-indent="false" style:writing-mode="lr-tb"/>
      <style:text-properties style:font-name="Arial" fo:font-size="11pt" style:font-size-asian="11pt" style:font-size-complex="11pt"/>
    </style:style>
    <style:style style:name="P21" style:family="paragraph" style:parent-style-name="Standard">
      <style:paragraph-properties fo:margin-left="9.017cm" fo:margin-right="0cm" fo:orphans="2" fo:widows="2" fo:text-indent="0cm" style:auto-text-indent="false" fo:padding="0.074cm" fo:border-left="none" fo:border-right="none" fo:border-top="none" fo:border-bottom="0.035cm solid #000000" style:writing-mode="lr-tb" style:join-border="false"/>
      <style:text-properties style:font-name="Arial" fo:font-size="11pt" style:font-size-asian="11pt" style:font-size-complex="11pt"/>
    </style:style>
    <style:style style:name="P22" style:family="paragraph" style:parent-style-name="Standard">
      <style:paragraph-properties fo:margin-left="9.017cm" fo:margin-right="0cm" fo:line-height="150%" fo:orphans="2" fo:widows="2" fo:text-indent="0cm" style:auto-text-indent="false" fo:padding="0.074cm" fo:border-left="none" fo:border-right="none" fo:border-top="none" fo:border-bottom="0.035cm solid #000000" style:writing-mode="lr-tb" style:join-border="false"/>
      <style:text-properties style:font-name="Arial" fo:font-size="11pt" style:font-size-asian="11pt" style:font-size-complex="11pt"/>
    </style:style>
    <style:style style:name="P23" style:family="paragraph" style:parent-style-name="Standard" style:master-page-name="">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24" style:family="paragraph" style:parent-style-name="Standard" style:master-page-name="Standard">
      <style:paragraph-properties fo:margin-left="8.853cm" fo:margin-right="0cm" fo:line-height="150%" fo:text-align="justify" style:justify-single-word="false" fo:text-indent="0cm" style:auto-text-indent="false" style:page-number="auto"/>
      <style:text-properties style:font-name="Arial" fo:font-size="11pt" style:font-size-asian="11pt" style:font-size-complex="11pt"/>
    </style:style>
    <style:style style:name="P25" style:family="paragraph" style:parent-style-name="Heading_20_2" style:master-page-name="">
      <style:paragraph-properties fo:margin-left="0cm" fo:margin-right="0cm" fo:line-height="200%" fo:text-align="justify" style:justify-single-word="false" fo:orphans="2" fo:widows="2" fo:text-indent="0.997cm" style:auto-text-indent="false" style:page-number="auto" fo:keep-with-next="always" style:writing-mode="lr-tb"/>
      <style:text-properties style:font-name="Arial" fo:font-size="11pt" style:font-size-asian="11pt" style:font-size-complex="11pt"/>
    </style:style>
    <style:style style:name="P26" style:family="paragraph" style:parent-style-name="Heading_20_2" style:master-page-name="">
      <style:paragraph-properties fo:margin-left="0cm" fo:margin-right="0cm" fo:line-height="200%" fo:text-align="justify" style:justify-single-word="false" fo:orphans="2" fo:widows="2" fo:text-indent="0.021cm" style:auto-text-indent="false" style:page-number="auto" fo:keep-with-next="always" style:writing-mode="lr-tb"/>
      <style:text-properties style:font-name="Arial" fo:font-size="11pt" style:font-size-asian="11pt" style:font-size-complex="11pt"/>
    </style:style>
    <style:style style:name="P27" style:family="paragraph" style:parent-style-name="Heading_20_2" style:master-page-name="">
      <style:paragraph-properties fo:margin-left="0cm" fo:margin-right="0cm" fo:line-height="200%" fo:text-align="justify" style:justify-single-word="false" fo:orphans="2" fo:widows="2" fo:text-indent="-0.021cm" style:auto-text-indent="false" style:page-number="auto" fo:keep-with-next="always" style:writing-mode="lr-tb"/>
      <style:text-properties style:font-name="Arial" fo:font-size="11pt" style:font-size-asian="11pt" style:font-size-complex="11pt"/>
    </style:style>
    <style:style style:name="P28" style:family="paragraph" style:parent-style-name="Heading_20_2" style:master-page-name="">
      <style:paragraph-properties fo:margin-left="0cm" fo:margin-right="0cm" fo:line-height="200%" fo:text-align="justify" style:justify-single-word="false" fo:orphans="2" fo:widows="2" fo:text-indent="-0.041cm" style:auto-text-indent="false" style:page-number="auto" fo:keep-with-next="always" style:writing-mode="lr-tb"/>
      <style:text-properties style:font-name="Arial" fo:font-size="11pt" style:font-size-asian="11pt" style:font-size-complex="11pt"/>
    </style:style>
    <style:style style:name="P29" style:family="paragraph" style:parent-style-name="Heading_20_3">
      <style:text-properties style:font-name="Arial" fo:font-size="11pt" fo:font-weight="bold" style:font-size-asian="11pt" style:font-weight-asian="bold" style:font-size-complex="11pt"/>
    </style:style>
    <style:style style:name="P30" style:family="paragraph">
      <style:paragraph-properties fo:text-align="start"/>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5" style:family="text">
      <style:text-properties style:font-name="Arial" fo:font-size="9pt" style:font-size-asian="9pt" style:font-name-complex="Verdana" style:font-size-complex="9pt"/>
    </style:style>
    <style:style style:name="T6" style:family="text">
      <style:text-properties fo:background-color="transparent"/>
    </style:style>
    <style:style style:name="T7" style:family="text">
      <style:text-properties style:use-window-font-color="true" style:font-name="Times New Roman" fo:font-size="8pt" fo:language="it" fo:country="IT" style:font-name-asian="Times New Roman" style:font-size-asian="8pt" style:font-name-complex="Times New Roman" style:font-size-complex="8pt" style:language-complex="ar" style:country-complex="SA"/>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Ufficio Segreteria <text:s text:c="4"/><draw:custom-shape text:anchor-type="char" draw:z-index="4" draw:style-name="gr2" draw:text-style-name="P31" svg:width="1.655cm" svg:height="1.512cm" svg:x="14.534cm" svg:y="0.199cm"><text:p text:style-name="P31"><text:span text:style-name="T7">MARCA DA BOLLO</text:span></text:p><text:p text:style-name="P31"><text:span text:style-name="T7">€ </text:span><text:span text:style-name="T7">16,0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6">del Comune di</text:p>
      <text:p text:style-name="P16">Montebello Vicentino</text:p>
      <text:p text:style-name="P12">OGGETTO: richiesta volturazione concessione cimiteriale per tutti gli eredi</text:p>
      <text:h text:style-name="P25" text:outline-level="2"/>
      <text:h text:style-name="P26" text:outline-level="2">Il sottoscritto __________________________________________________________________</text:h>
      <text:p text:style-name="P11">nato a _______________________________________il _______________________________</text:p>
      <text:p text:style-name="P11">residente a ___________________________________via ______________________________</text:p>
      <text:p text:style-name="P11">codice fiscale __________________________________________________________________</text:p>
      <text:h text:style-name="P27" text:outline-level="2">Il sottoscritto ___________________________________________________________________</text:h>
      <text:p text:style-name="P11">nato a _____________________________________il __________________________________</text:p>
      <text:p text:style-name="P11">residente a ___________________________________via ______________________________</text:p>
      <text:p text:style-name="P11">codice fiscale __________________________________________________________________</text:p>
      <text:h text:style-name="P28" text:outline-level="2">Il sottoscritto ___________________________________________________________________</text:h>
      <text:p text:style-name="P11">nato a _______________________________________il _______________________________</text:p>
      <text:p text:style-name="P11">residente a ____________________________________via ____________________________</text:p>
      <text:p text:style-name="P11">codice fiscale __________________________________________________________________</text:p>
      <text:p text:style-name="P11">in qualità di <text:span text:style-name="T2">eredi</text:span> del Sig. _________________________________________________________</text:p>
      <text:p text:style-name="P11">nato a _________________________il_________________deceduto il _____________________</text:p>
      <text:p text:style-name="P11">concessionario del/la<text:tab/></text:p>
      <text:p text:style-name="P11"><draw:control text:anchor-type="as-char" draw:z-index="0" draw:style-name="gr1" draw:text-style-name="P30" svg:width="0.32cm" svg:height="0.32cm" draw:control="control1"/><text:tab/>tomba di famiglia<text:tab/><draw:control text:anchor-type="as-char" draw:z-index="1" draw:style-name="gr1" draw:text-style-name="P30" svg:width="0.32cm" svg:height="0.32cm" draw:control="control2"/><text:tab/>loculo <text:tab/><draw:control text:anchor-type="as-char" draw:z-index="2" draw:style-name="gr1" draw:text-style-name="P30" svg:width="0.32cm" svg:height="0.32cm" draw:control="control3"/><text:tab/>celletta ossario<text:tab/><draw:control text:anchor-type="as-char" draw:z-index="3" draw:style-name="gr1" draw:text-style-name="P30" svg:width="0.32cm" svg:height="0.32cm" draw:control="control4"/><text:tab/>area cimiteriale</text:p>
      <text:p text:style-name="P11">n.___________ parte _________________lotto ______________lato ____________________</text:p>
      <text:p text:style-name="P11">nel Cimitero di ________________________________________________________________</text:p>
      <text:p text:style-name="P11">come da contratto di concessione Reg. n. _______ <text:s text:c="3"/>del _______________________________</text:p>
      <text:h text:style-name="P29" text:outline-level="3">C H I E D O N O</text:h>
      <text:p text:style-name="P11">che la concessione anzidetta venga volturata a favore dell’erede sottoindicato Sig. __________________________________________ nato a ___________________________ </text:p>
      <text:p text:style-name="P11">il _______________________________ residente a _________________________________ in via ______________________________ codice fiscale ________________________________</text:p>
      <text:p text:style-name="P12"><text:soft-page-break/>Luogo _____________________ li _______________</text:p>
      <text:p text:style-name="P17">FIRMA </text:p>
      <text:p text:style-name="P18">(allegare copia documento di riconoscimento dei richiedenti e dell'erede)</text:p>
      <text:p text:style-name="P19"/>
      <text:p text:style-name="P20">_________________________________</text:p>
      <text:p text:style-name="P22"/>
      <text:p text:style-name="P21"/>
      <text:p text:style-name="P23"/>
      <text:p text:style-name="P3"/>
      <text:p text:style-name="P3"/>
      <text:p text:style-name="P3">Informativa sul trattamento dei dati personali ai sensi dell’art. 13 e ss. Regolamento UE n. 2016/679 (G.D.P.R.), relativo alla protezione del dato personale</text:p>
      <text:p text:style-name="P2"/>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5">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6"/>
      <text:p text:style-name="P4"><text:span text:style-name="T2">CATEGORIE:</text:span> Le categorie dei dati trattati potranno comprendere dati anagrafici, dati sanitari, dati patrimoniali ed ogni altro dato personal<text:span text:style-name="T6">e r</text:span>ilevante per l’adempimento del servizio dell’Ente specificamente esercitato, <text:span text:style-name="T6">relativo anche alle persone decedute nel cui interesse viene presentata la domanda.</text:span></text:p>
      <text:p text:style-name="P6"/>
      <text:p text:style-name="P4"><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7"/>
      <text:p text:style-name="P4"><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5">L’utenza è infine libera di fornire i dati personali richiesti da ogni singolo servizio dell’Ente, evidenziando in tale sede se il rifiuto di comunicare informazioni obbligatorie può comportare l’impossibilità della corretta erogazione del servizio.</text:p>
      <text:p text:style-name="P6">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7"/>
      <text:p text:style-name="P7">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8"/>
      <text:p text:style-name="P7">D.P.O Responsabile della protezione dei dati</text:p>
      <text:p text:style-name="P13"><text:span text:style-name="T4">BOXXAPSS SRL via Torino 180 - 30100 MESTRE (VE) <text:s/>tel. 800893984 e-mail </text:span><text:a xlink:type="simple" xlink:href="mailto:dpo@boxxapps.com" text:style-name="Internet_20_link" text:visited-style-name="Visited_20_Internet_20_Link"><text:span text:style-name="T5">dpo@boxxapps.com</text:span></text:a><text:span text:style-name="T4"> </text:span></text:p>
      <text:p text:style-name="P14">PEC boxxapps@legalmail.it </text:p>
      <text:p text:style-name="P9"/>
      <text:p text:style-name="P7">FINALITÀ DEL TRATTAMENTO</text:p>
      <text:p text:style-name="P10">Assegnazione di concessioni cimiteriali</text:p>
      <text:p text:style-name="P9"/>
      <text:p text:style-name="P7">CATEGORIE DI DESTINATARI CUI SONO COMUNICATI I DATI</text:p>
      <text:p text:style-name="P10">Maggioli <text:s/>S.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10.001cm" fo:margin-right="0cm" fo:text-indent="0cm" style:auto-text-indent="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left="0cm" fo:margin-right="0cm" fo:text-indent="3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segreteria_RichiestaVolturazioneConcessione-2.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dc:title>
    <meta:initial-creator>utk</meta:initial-creator>
    <meta:creation-date>2004-11-09T17:25:00</meta:creation-date>
    <dc:date>2018-11-13T12:47:16.37</dc:date>
    <meta:print-date>2018-11-12T13:27:36.45</meta:print-date>
    <meta:editing-cycles>15</meta:editing-cycles>
    <meta:editing-duration>PT1H8M45S</meta:editing-duration>
    <meta:generator>OpenOffice/4.1.1$Win32 OpenOffice.org_project/411m6$Build-9775</meta:generator>
    <meta:document-statistic meta:table-count="0" meta:image-count="0" meta:object-count="0" meta:page-count="2" meta:paragraph-count="51" meta:word-count="651" meta:character-count="5818"/>
  </office:meta>
</office:document-meta>
</file>