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1pt" style:font-size-asian="11pt" style:font-size-complex="11pt"/>
    </style:style>
    <style:style style:name="P2" style:family="paragraph" style:parent-style-name="Standard">
      <style:paragraph-properties fo:line-height="150%" fo:text-align="justify" style:justify-single-word="false"/>
      <style:text-properties style:font-name="Arial" fo:font-size="11pt" style:font-size-asian="11pt" style:font-size-complex="11pt"/>
    </style:style>
    <style:style style:name="P3" style:family="paragraph" style:parent-style-name="Standard">
      <style:paragraph-properties fo:line-height="150%" fo:text-align="center"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6"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7"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8"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3"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4" style:family="paragraph" style:parent-style-name="Standard">
      <style:paragraph-properties fo:text-align="justify" style:justify-single-word="false"/>
      <style:text-properties style:font-name="Arial" fo:font-size="9pt" fo:font-style="italic" fo:background-color="#ffff00" style:font-size-asian="9pt" style:font-style-asian="italic" style:font-name-complex="Verdana" style:font-size-complex="9pt"/>
    </style:style>
    <style:style style:name="P15"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6" style:family="paragraph" style:parent-style-name="Standard">
      <style:paragraph-properties fo:line-height="150%"/>
      <style:text-properties style:font-name="Arial" fo:font-size="10pt" style:font-size-asian="10pt" style:font-size-complex="10pt"/>
    </style:style>
    <style:style style:name="P17" style:family="paragraph" style:parent-style-name="Standard">
      <style:paragraph-properties fo:line-height="150%"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0" style:family="paragraph" style:parent-style-name="Standard">
      <style:paragraph-properties fo:margin-left="0cm" fo:margin-right="0cm" fo:line-height="150%" fo:text-indent="0.956cm" style:auto-text-indent="false"/>
      <style:text-properties style:font-name="Arial" fo:font-size="11pt" style:font-size-asian="11pt" style:font-size-complex="11pt"/>
    </style:style>
    <style:style style:name="P21" style:family="paragraph" style:parent-style-name="Standard">
      <style:paragraph-properties fo:margin-left="0cm" fo:margin-right="0cm" fo:line-height="150%" fo:text-indent="0cm" style:auto-text-indent="false"/>
      <style:text-properties style:font-name="Arial" fo:font-size="11pt" style:font-size-asian="11pt" style:font-size-complex="11pt"/>
    </style:style>
    <style:style style:name="P22" style:family="paragraph" style:parent-style-name="Standard">
      <style:paragraph-properties fo:margin-left="0cm" fo:margin-right="0cm" fo:line-height="150%" fo:text-align="center" style:justify-single-word="false" fo:text-indent="0cm" style:auto-text-indent="false"/>
      <style:text-properties style:font-name="Arial" fo:font-size="11pt" style:font-size-asian="11pt" style:font-size-complex="11pt"/>
    </style:style>
    <style:style style:name="P23" style:family="paragraph" style:parent-style-name="Standard">
      <style:paragraph-properties fo:margin-left="0cm" fo:margin-right="0cm" fo:line-height="150%" fo:text-indent="0cm" style:auto-text-indent="false"/>
      <style:text-properties style:font-name="Arial" fo:font-size="10pt" style:font-size-asian="10pt" style:font-size-complex="10pt"/>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5" style:family="paragraph" style:parent-style-name="Standard">
      <style:paragraph-properties fo:margin-left="8.853cm" fo:margin-right="0cm" fo:line-height="150%" fo:text-align="justify" style:justify-single-word="false" fo:text-indent="0cm" style:auto-text-indent="false"/>
      <style:text-properties style:font-name="Arial" fo:font-size="11pt" style:font-size-asian="11pt" style:font-size-complex="11pt"/>
    </style:style>
    <style:style style:name="P26" style:family="paragraph" style:parent-style-name="Standard">
      <style:paragraph-properties fo:margin-left="9.851cm" fo:margin-right="0cm" fo:line-height="150%" fo:text-align="center" style:justify-single-word="false" fo:text-indent="0cm" style:auto-text-indent="false"/>
      <style:text-properties style:font-name="Arial" fo:font-size="11pt" style:font-size-asian="11pt" style:font-size-complex="11pt"/>
    </style:style>
    <style:style style:name="P27" style:family="paragraph" style:parent-style-name="Standard" style:master-page-name="">
      <style:paragraph-properties fo:margin-left="9.892cm" fo:margin-right="0cm" fo:line-height="150%" fo:text-align="center" style:justify-single-word="false" fo:text-indent="0cm" style:auto-text-indent="false" style:page-number="auto" fo:padding="0.074cm" fo:border-left="none" fo:border-right="none" fo:border-top="none" fo:border-bottom="0.035cm solid #000000" style:join-border="false"/>
      <style:text-properties style:font-name="Arial" fo:font-size="11pt" style:font-size-asian="11pt" style:font-size-complex="11pt"/>
    </style:style>
    <style:style style:name="P28" style:family="paragraph" style:parent-style-name="Standard">
      <style:paragraph-properties fo:margin-left="9.158cm" fo:margin-right="0cm" fo:line-height="150%" fo:text-indent="0cm" style:auto-text-indent="false"/>
      <style:text-properties style:font-name="Arial" fo:font-size="10pt" style:font-size-asian="10pt" style:font-size-complex="10pt"/>
    </style:style>
    <style:style style:name="P29" style:family="paragraph" style:parent-style-name="Standard">
      <style:paragraph-properties fo:line-height="150%"/>
      <style:text-properties style:font-name="Arial" fo:font-size="10pt" style:font-size-asian="10pt" style:font-size-complex="10pt"/>
    </style:style>
    <style:style style:name="P30" style:family="paragraph" style:parent-style-name="Footer">
      <style:text-properties style:font-name="Arial" fo:font-size="8pt" style:font-size-asian="8pt" style:font-size-complex="8pt"/>
    </style:style>
    <style:style style:name="T1" style:family="text">
      <style:text-properties style:font-name-asian="Wingdings" style:font-name-complex="Wingding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6" style:family="text">
      <style:text-properties style:font-name="Arial" fo:font-size="9pt" style:font-size-asian="9pt" style:font-name-complex="Verdan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Ufficio Segreteria</text:p>
      <text:p text:style-name="P25">del Comune di</text:p>
      <text:p text:style-name="P25">Montebello Vicentino</text:p>
      <text:p text:style-name="P28"/>
      <text:p text:style-name="P1">OGGETTO: richiesta utilizzo impianti sportivi comunali</text:p>
      <text:p text:style-name="P16"/>
      <text:p text:style-name="P20">Il sottoscritto ______________________________________ nato a ___________________ il__________________residente a _________________________ in via ____________________ <text:s/>tel. n. ___________________________ e mail ________________________________________</text:p>
      <text:p text:style-name="P21">per conto dell'Associazione/Gruppo _________________________________________________</text:p>
      <text:p text:style-name="P21">con sede _______________________________ in via ________________________ n. _______</text:p>
      <text:p text:style-name="P21">C.F./P.IVA _____________________________________________________________________</text:p>
      <text:p text:style-name="P23"/>
      <text:p text:style-name="P22">CHIEDE</text:p>
      <text:p text:style-name="P23"/>
      <text:p text:style-name="P1">l'utilizzo del sottoindicato impianto:</text:p>
      <text:p text:style-name="P1"><text:span text:style-name="T1"> </text:span>Palazzetto dello Sport</text:p>
      <text:p text:style-name="P1"><text:span text:style-name="T1"> </text:span>Palestrina presso Palazzetto dello Sport</text:p>
      <text:p text:style-name="P1"><text:span text:style-name="T1"> </text:span>Palestra Don Bosco</text:p>
      <text:p text:style-name="P1"><text:span text:style-name="T1"> </text:span>Campo da calcio comunale</text:p>
      <text:p text:style-name="P16"/>
      <text:p text:style-name="P1">per il giorno ______________________ dalle ore _____________ alle ore __________________</text:p>
      <text:p text:style-name="P1">per la seguente attività: ______________________________________________________________________________</text:p>
      <text:p text:style-name="P16"/>
      <text:p text:style-name="P2">Il sottoscritto, dopo aver preso visione delle tariffe per l'utilizzo dell'impianto, si impegna al <text:s/>loro pagamento.</text:p>
      <text:p text:style-name="P2">Si dichiara inoltre responsabile del buon uso dei locali e del corretto svolgimento dell'attività sportiva.</text:p>
      <text:p text:style-name="P4">DICHIARA</text:p>
      <text:p text:style-name="P17"/>
      <text:p text:style-name="P2">che <text:s/>la/il <text:s/>Società/Gruppo è in possesso <text:s/>dell’assicurazione <text:s/>RCT/O <text:s text:c="2"/>della Compagnia ___________________________________________ polizza n. __________________________</text:p>
      <text:p text:style-name="P2">per un massimale di <text:s/>€ ______________________________e che la stessa è in corso di validità.</text:p>
      <text:p text:style-name="P16"/>
      <text:p text:style-name="P16">Montebello Vic., li __________________________</text:p>
      <text:p text:style-name="P26">FIRMA</text:p>
      <text:p text:style-name="P26"/>
      <text:p text:style-name="P27"><text:soft-page-break/></text:p>
      <text:p text:style-name="P3"/>
      <text:p text:style-name="P6"/>
      <text:p text:style-name="P6">Informativa sul trattamento dei dati personali ai sensi dell’art. 13 e ss. Regolamento UE n. 2016/679 (G.D.P.R.), relativo alla protezione del dato personale</text:p>
      <text:p text:style-name="P7"/>
      <text:p text:style-name="P8">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8"/>
      <text:p text:style-name="P9">Informa</text:p>
      <text:p text:style-name="P8"/>
      <text:p text:style-name="P8">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0"/>
      <text:p text:style-name="P8"><text:span text:style-name="T3">CATEGORIE:</text:span> Le categorie dei dati trattati potranno comprendere dati anagrafici, dati patrimoniali ed ogni altro dato personale rilevante per l’adempimento del servizio dell’Ente specificamente esercitato.</text:p>
      <text:p text:style-name="P10"/>
      <text:p text:style-name="P8"><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1"/>
      <text:p text:style-name="P8"><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10">CATEGORIE PARTICOLARI DI DATI PERSONALI</text:p>
      <text:p text:style-name="P8">Ai sensi degli articoli 26 e 27 del D.Lgs. 196/2003 e degli articoli 9 e 10 del Regolamento UE n. 2016/679, lei potrebbe conferire, al Comune dati qualificabili come “categorie particolari di dati personali” e cioè quei dati che rivelano “<text:span text:style-name="T4">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1"/>
      <text:p text:style-name="P11">TITOLARE DEL TRATTAMENTO</text:p>
      <text:p text:style-name="P8">Il Titolare del trattamento è il Sindaco pro tempo del Comune di Montebello Vicentino, Piazza Italia n. 1</text:p>
      <text:p text:style-name="P8">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2"/>
      <text:p text:style-name="P11">D.P.O Responsabile della protezione dei dati</text:p>
      <text:p text:style-name="P18"><text:span text:style-name="T5">BOXXAPSS SRL via Torino 180 - 30100 MESTRE (VE) <text:s/>tel. 800893984 e-mail </text:span><text:a xlink:type="simple" xlink:href="mailto:dpo@boxxapps.com" text:style-name="Internet_20_link" text:visited-style-name="Visited_20_Internet_20_Link"><text:span text:style-name="T6">dpo@boxxapps.com</text:span></text:a><text:span text:style-name="T5"> </text:span></text:p>
      <text:p text:style-name="P19">PEC boxxapps@legalmail.it </text:p>
      <text:p text:style-name="P13"/>
      <text:p text:style-name="P11">FINALITÀ DEL TRATTAMENTO</text:p>
      <text:p text:style-name="P15">Gestione e concessioni a esterni degli impianti sportivi comunali.</text:p>
      <text:p text:style-name="P14"/>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file-name text:display="name-and-extension">ufficiosegreteria_UtilizzoImpiantiSportiv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8T11:37:18.61</meta:creation-date>
    <dc:date>2018-11-13T11:40:28.33</dc:date>
    <meta:editing-duration>PT46M35S</meta:editing-duration>
    <meta:editing-cycles>12</meta:editing-cycles>
    <meta:generator>OpenOffice/4.1.1$Win32 OpenOffice.org_project/411m6$Build-9775</meta:generator>
    <meta:document-statistic meta:table-count="0" meta:image-count="0" meta:object-count="0" meta:page-count="2" meta:paragraph-count="42" meta:word-count="633" meta:character-count="5047"/>
  </office:meta>
</office:document-meta>
</file>