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size-complex="11pt"/>
    </style:style>
    <style:style style:name="P2" style:family="paragraph" style:parent-style-name="Standard">
      <style:paragraph-properties fo:line-height="150%"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7" style:family="paragraph" style:parent-style-name="Standard">
      <style:paragraph-properties fo:line-height="150%" fo:text-align="center"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8"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9"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fo:background-color="#ffff00"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9" style:family="paragraph" style:parent-style-name="Standard">
      <style:paragraph-properties fo:margin-left="9.158cm" fo:margin-right="0cm" fo:line-height="150%"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cm" fo:line-height="150%" fo:text-align="start"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9.851cm" fo:margin-right="0cm" fo:line-height="150%" fo:text-align="center"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9.851cm" fo:margin-right="0cm" fo:line-height="150%" fo:text-align="center" style:justify-single-word="false" fo:text-indent="0cm" style:auto-text-indent="false"/>
      <style:text-properties style:font-name="Arial" fo:font-size="10pt" style:font-size-asian="10pt" style:font-size-complex="10pt"/>
    </style:style>
    <style:style style:name="P2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6" style:family="paragraph" style:parent-style-name="Standard" style:master-page-name="">
      <style:paragraph-properties fo:margin-left="9.199cm" fo:margin-right="0cm" fo:line-height="150%" fo:text-indent="0cm" style:auto-text-indent="false" style:page-number="auto"/>
      <style:text-properties style:font-name="Arial" fo:font-size="11pt" style:font-size-asian="11pt" style:font-size-complex="11pt"/>
    </style:style>
    <style:style style:name="P27" style:family="paragraph" style:parent-style-name="Standard" style:master-page-name="">
      <style:paragraph-properties fo:margin-left="9.892cm" fo:margin-right="0cm" fo:line-height="150%" fo:text-align="center" style:justify-single-word="false" fo:text-indent="0cm" style:auto-text-indent="false" style:page-number="auto" fo:padding="0.074cm" fo:border-left="none" fo:border-right="none" fo:border-top="none" fo:border-bottom="0.035cm solid #000000" style:join-border="false"/>
      <style:text-properties style:font-name="Arial" fo:font-size="10pt" style:font-size-asian="10pt" style:font-size-complex="10pt"/>
    </style:style>
    <style:style style:name="P28"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29" style:family="paragraph" style:parent-style-name="Standard">
      <style:paragraph-properties fo:line-height="150%"/>
      <style:text-properties style:font-name="Arial" fo:font-size="11pt" style:font-size-asian="11pt" style:font-size-complex="11pt"/>
    </style:style>
    <style:style style:name="P30" style:family="paragraph" style:parent-style-name="Standard">
      <style:paragraph-properties fo:line-height="150%" fo:text-align="justify"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Footer">
      <style:text-properties style:font-name="Arial" fo:font-size="8pt" style:font-size-asian="8pt" style:font-size-complex="8pt"/>
    </style:style>
    <style:style style:name="T1" style:family="text">
      <style:text-properties style:font-name="Wingdings1" style:font-name-asian="Wingdings1" style:font-name-complex="Wingdings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6" style:family="text">
      <style:text-properties style:font-name="Arial" fo:font-size="9pt" style:font-size-asian="9pt" style:font-name-complex="Verdana" style:font-size-complex="9pt"/>
    </style:style>
    <style:style style:name="T7" style:family="text">
      <style:text-properties style:font-name-asian="SimSun" style:font-name-complex="Mangal"/>
    </style:style>
    <style:style style:name="T8"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l Comune di</text:p>
      <text:p text:style-name="P19">Montebello Vicentino</text:p>
      <text:p text:style-name="P1"/>
      <text:p text:style-name="P1">OGGETTO: richiesta utilizzo impianto sportivo <text:s/>per manifestazione <text:span text:style-name="T8">(denominazione)</text:span> ______________________________________________________________________________</text:p>
      <text:p text:style-name="P21"/>
      <text:p text:style-name="P20">Il sottoscritto ______________________________________ nato a ________________________ il__________________residente a _________________________ in via ____________________ <text:s/>tel. n. ___________________________ e mail ________________________________________</text:p>
      <text:p text:style-name="P20">per conto dell'Associazione/Gruppo _________________________________________________</text:p>
      <text:p text:style-name="P20">con sede _______________________________ in via ________________________ n. _______</text:p>
      <text:p text:style-name="P20">C.F./P.IVA _____________________________________________________________________</text:p>
      <text:p text:style-name="P21">CHIEDE</text:p>
      <text:p text:style-name="P22">l'autorizzazione per l'utilizzo del <text:s text:c="10"/><text:span text:style-name="T1"></text:span><text:span text:style-name="T7"> </text:span>Palazzetto dello sport <text:s text:c="15"/><text:span text:style-name="T1"> </text:span>Palestra Don Bosco</text:p>
      <text:p text:style-name="P20">per organizzare </text:p>
      <text:p text:style-name="P20"><text:span text:style-name="T1"> </text:span>saggio <text:s text:c="9"/><text:span text:style-name="T1"> </text:span>gara <text:s text:c="12"/><text:span text:style-name="T1"> </text:span>altro _______________________________________</text:p>
      <text:p text:style-name="P1">per i giorni</text:p>
      <text:p text:style-name="P1"><text:s/>____________________________ dalle ore ______________ alle ore ____________________</text:p>
      <text:p text:style-name="P1"><text:s/>____________________________ dalle ore ______________ alle ore ____________________</text:p>
      <text:p text:style-name="P1"><text:s/>per la manifestazione indicata in oggetto.</text:p>
      <text:p text:style-name="P1">Chiede inoltre l'utilizzo di </text:p>
      <text:p text:style-name="P1"><text:span text:style-name="T1"></text:span><text:span text:style-name="T7"> <text:s/></text:span>spogliatoi <text:s text:c="6"/><text:span text:style-name="T1"></text:span> <text:s/>spogliatoi arbitri <text:s text:c="6"/><text:span text:style-name="T1"> </text:span>palestrina <text:span text:style-name="T1"> </text:span>infermeria <text:s text:c="7"/><text:span text:style-name="T1"></text:span> <text:s text:c="6"/>sala riunioni</text:p>
      <text:p text:style-name="P1"><text:span text:style-name="T1"></text:span> <text:s/>utilizzo spazio bar</text:p>
      <text:p text:style-name="P1">Eventuali richieste aggiuntive </text:p>
      <text:p text:style-name="P1">______________________________________________________________________________</text:p>
      <text:p text:style-name="P2"/>
      <text:p text:style-name="P2">Si impegna ad organizzare i servizi di “primo soccorso” e di “antincendio” con squadre adeguatamente abilitate (medio rischio per il servizio <text:s/>“antincendio”)</text:p>
      <text:p text:style-name="P31">DICHIARA</text:p>
      <text:p text:style-name="P3"/>
      <text:p text:style-name="P2">che <text:s/>la/il <text:s/>Società/Gruppo è in possesso <text:s/>dell’assicurazione <text:s/>RCT/O <text:s text:c="2"/>della Compagnia ___________________________________________ polizza n. __________________________</text:p>
      <text:p text:style-name="P2">per un massimale di <text:s/>€ ______________________________e che la stessa è in corso di validità.</text:p>
      <text:p text:style-name="P1"/>
      <text:p text:style-name="P1">Montebello Vic., li _____________________</text:p>
      <text:p text:style-name="P23">FIRMA</text:p>
      <text:p text:style-name="P24"/>
      <text:p text:style-name="P27"/>
      <text:p text:style-name="P7"><text:soft-page-break/></text:p>
      <text:p text:style-name="P6">Informativa sul trattamento dei dati personali ai sensi dell’art. 13 e ss. Regolamento UE n. 2016/679 (G.D.P.R.), relativo alla protezione del dato personale</text:p>
      <text:p text:style-name="P8"/>
      <text:p text:style-name="P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9"/>
      <text:p text:style-name="P10">Informa</text:p>
      <text:p text:style-name="P9"/>
      <text:p text:style-name="P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1"/>
      <text:p text:style-name="P9"><text:span text:style-name="T3">CATEGORIE:</text:span> Le categorie dei dati trattati potranno comprendere dati anagrafici, dati patrimoniali ed ogni altro dato personale rilevante per l’adempimento del servizio dell’Ente specificamente esercitato.</text:p>
      <text:p text:style-name="P11"/>
      <text:p text:style-name="P9"><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2"/>
      <text:p text:style-name="P9"><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5">L’utenza è infine libera di fornire i dati personali richiesti da ogni singolo servizio dell’Ente, evidenziando in tale sede se il rifiuto di comunicare informazioni obbligatorie può comportare l’impossibilità della corretta erogazione del servizio.</text:p>
      <text:p text:style-name="P11">CATEGORIE PARTICOLARI DI DATI PERSONALI</text:p>
      <text:p text:style-name="P9">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2"/>
      <text:p text:style-name="P12">TITOLARE DEL TRATTAMENTO</text:p>
      <text:p text:style-name="P9">Il Titolare del trattamento è il Sindaco pro tempo del Comune di Montebello Vicentino, Piazza Italia n. 1</text:p>
      <text:p text:style-name="P9">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3"/>
      <text:p text:style-name="P12">D.P.O Responsabile della protezione dei dati</text:p>
      <text:p text:style-name="P17"><text:span text:style-name="T5">BOXXAPSS SRL via Torino 180 - 30100 MESTRE (VE) <text:s/>tel. 800893984 e-mail </text:span><text:a xlink:type="simple" xlink:href="mailto:dpo@boxxapps.com" text:style-name="Internet_20_link" text:visited-style-name="Visited_20_Internet_20_Link"><text:span text:style-name="T6">dpo@boxxapps.com</text:span></text:a><text:span text:style-name="T5"> </text:span></text:p>
      <text:p text:style-name="P18">PEC boxxapps@legalmail.it </text:p>
      <text:p text:style-name="P14"/>
      <text:p text:style-name="P12">FINALITÀ DEL TRATTAMENTO</text:p>
      <text:p text:style-name="P16">Gestione e concessioni a esterni degli impianti sportivi comunali.</text:p>
      <text:p text:style-name="P1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file-name text:display="name-and-extension">ufficiosegreteriaUtilizzoImpianti-Manifestazion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1:37:18.61</meta:creation-date>
    <dc:date>2018-11-13T11:38:23.93</dc:date>
    <meta:editing-duration>PT1H12M10S</meta:editing-duration>
    <meta:editing-cycles>10</meta:editing-cycles>
    <meta:generator>OpenOffice/4.1.1$Win32 OpenOffice.org_project/411m6$Build-9775</meta:generator>
    <meta:document-statistic meta:table-count="0" meta:image-count="0" meta:object-count="0" meta:page-count="2" meta:paragraph-count="45" meta:word-count="655" meta:character-count="5420"/>
  </office:meta>
</office:document-meta>
</file>