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Bold" svg:font-family="Helvetica-Bol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Standard">
      <style:paragraph-properties fo:line-height="150%"/>
      <style:text-properties style:font-name="Arial" fo:font-size="11pt" style:font-size-asian="11pt" style:font-size-complex="11pt"/>
    </style:style>
    <style:style style:name="P3" style:family="paragraph" style:parent-style-name="Standard">
      <style:paragraph-properties fo:margin-left="9.158cm" fo:margin-right="0cm" fo:line-height="150%" fo:text-indent="0cm" style:auto-text-indent="false"/>
      <style:text-properties style:font-name="Arial" fo:font-size="11pt" style:font-size-asian="11pt" style:font-size-complex="11pt"/>
    </style:style>
    <style:style style:name="P4" style:family="paragraph" style:parent-style-name="Standard">
      <style:paragraph-properties fo:margin-left="0cm" fo:margin-right="0cm" fo:line-height="150%" fo:text-indent="0cm" style:auto-text-indent="false"/>
      <style:text-properties style:font-name="Arial" fo:font-size="11pt" style:font-size-asian="11pt" style:font-size-complex="11pt"/>
    </style:style>
    <style:style style:name="P5" style:family="paragraph" style:parent-style-name="Standard" style:master-page-name="">
      <style:paragraph-properties fo:margin-left="9.199cm" fo:margin-right="0cm" fo:line-height="150%" fo:text-indent="0cm" style:auto-text-indent="false" style:page-number="auto"/>
      <style:text-properties style:font-name="Arial" fo:font-size="11pt" style:font-size-asian="11pt" style:font-size-complex="11pt"/>
    </style:style>
    <style:style style:name="P6"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cm" fo:line-height="150%" fo:text-align="start" style:justify-single-word="false" fo:text-indent="0cm" style:auto-text-indent="false"/>
      <style:text-properties style:font-name="Arial" fo:font-size="11pt" officeooo:paragraph-rsid="00128888"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officeooo:paragraph-rsid="00114166" style:font-size-asian="11pt" style:font-size-complex="11pt"/>
    </style:style>
    <style:style style:name="P1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 fo:font-size="11pt" officeooo:paragraph-rsid="00114166"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normal"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5"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7" style:family="paragraph" style:parent-style-name="Standard">
      <style:paragraph-properties fo:margin-top="0cm" fo:margin-bottom="0.282cm" style:contextual-spacing="false" fo:line-height="107%" fo:text-align="justify" style:justify-single-word="false"/>
      <style:text-properties style:font-name="Arial" fo:font-size="9pt" style:font-size-asian="9pt" style:font-name-complex="Verdana" style:font-size-complex="9pt"/>
    </style:style>
    <style:style style:name="P18"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2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21"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23" style:family="paragraph" style:parent-style-name="Standard">
      <style:paragraph-properties fo:text-align="justify" style:justify-single-word="false"/>
      <style:text-properties style:font-name="Arial" fo:font-size="9pt" fo:font-style="italic" fo:background-color="#ffff00" style:font-size-asian="9pt" style:font-style-asian="italic" style:font-name-complex="Verdana" style:font-size-complex="9pt"/>
    </style:style>
    <style:style style:name="P24"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25" style:family="paragraph" style:parent-style-name="Standard" style:master-page-name="">
      <style:paragraph-properties fo:margin-left="9.892cm" fo:margin-right="0cm" fo:line-height="150%" fo:text-align="justify" style:justify-single-word="false" fo:text-indent="0cm" style:auto-text-indent="false" style:page-number="auto" fo:padding="0.074cm" fo:border-left="none" fo:border-right="none" fo:border-top="none" fo:border-bottom="0.99pt solid #000000" style:join-border="false"/>
      <style:text-properties style:font-name="Arial" fo:font-size="10pt"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221f1f" loext:opacity="100%"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8"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114166"/>
    </style:style>
    <style:style style:name="P2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rsid="000e1a39" officeooo:paragraph-rsid="00114166"/>
    </style:style>
    <style:style style:name="P3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rsid="000e1a39" officeooo:paragraph-rsid="001aaa31"/>
    </style:style>
    <style:style style:name="T1" style:family="text">
      <style:text-properties style:font-name="Wingdings" style:font-name-asian="Wingdings" style:font-name-complex="Wingdings"/>
    </style:style>
    <style:style style:name="T2" style:family="text">
      <style:text-properties style:font-name="Wingdings" officeooo:rsid="000e1a39" style:font-name-asian="Wingdings" style:font-name-complex="Wingdings"/>
    </style:style>
    <style:style style:name="T3" style:family="text">
      <style:text-properties style:font-name="Wingdings" fo:font-size="11pt" style:font-name-asian="Wingdings" style:font-size-asian="11pt" style:font-name-complex="Wingdings" style:font-size-complex="11pt"/>
    </style:style>
    <style:style style:name="T4" style:family="text">
      <style:text-properties style:font-name="Wingdings" fo:font-size="11pt" officeooo:rsid="000e1a39" style:font-name-asian="Wingdings" style:font-size-asian="11pt" style:font-name-complex="Wingdings"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color="#221f1f" loext:opacity="100%" style:font-name="Arial" fo:font-size="9pt" fo:language="it" fo:country="IT" fo:font-weight="normal" fo:background-color="#ffffff" loext:char-shading-value="0" style:font-name-asian="Helvetica-Bold" style:font-size-asian="9pt" style:font-weight-asian="normal" style:font-name-complex="Verdana" style:font-size-complex="9pt" style:language-complex="ar" style:country-complex="SA" style:font-weight-complex="normal"/>
    </style:style>
    <style:style style:name="T9" style:family="text">
      <style:text-properties fo:color="#221f1f" loext:opacity="100%" style:font-name="Arial" fo:font-size="9pt" fo:language="it" fo:country="IT" fo:font-weight="normal" officeooo:rsid="001aaa31" fo:background-color="#ffffff" loext:char-shading-value="0" style:font-name-asian="Helvetica-Bold" style:font-size-asian="9pt" style:font-weight-asian="normal" style:font-name-complex="Verdana" style:font-size-complex="9pt" style:language-complex="ar" style:country-complex="SA" style:font-weight-complex="normal"/>
    </style:style>
    <style:style style:name="T10" style:family="text">
      <style:text-properties style:font-name="Arial" fo:font-size="9pt" style:font-size-asian="9pt" style:font-name-complex="Verdana" style:font-size-complex="9pt"/>
    </style:style>
    <style:style style:name="T11" style:family="text">
      <style:text-properties style:font-name="Arial" fo:font-size="11pt" style:font-size-asian="11pt" style:font-size-complex="11pt"/>
    </style:style>
    <style:style style:name="T12" style:family="text">
      <style:text-properties style:font-name="Arial" fo:font-size="11pt" officeooo:rsid="000e1a39" style:font-size-asian="11pt" style:font-size-complex="11pt"/>
    </style:style>
    <style:style style:name="T13" style:family="text">
      <style:text-properties style:font-name="Arial" fo:font-size="11pt" officeooo:rsid="00138bc8" style:font-size-asian="11pt" style:font-size-complex="11pt"/>
    </style:style>
    <style:style style:name="T14" style:family="text">
      <style:text-properties style:font-name="Arial" fo:font-size="11pt" officeooo:rsid="001aaa31" style:font-size-asian="11pt" style:font-size-complex="11pt"/>
    </style:style>
    <style:style style:name="T15" style:family="text">
      <style:text-properties style:font-name="Arial" fo:font-size="11pt" officeooo:rsid="00138bc8" style:font-name-asian="Wingdings" style:font-size-asian="11pt" style:font-name-complex="Wingdings" style:font-size-complex="11pt"/>
    </style:style>
    <style:style style:name="T16" style:family="text">
      <style:text-properties style:font-name-asian="SimSun" style:font-name-complex="Mangal1"/>
    </style:style>
    <style:style style:name="T17" style:family="text">
      <style:text-properties fo:font-size="9pt" fo:font-style="italic" style:font-size-asian="9pt" style:font-style-asian="italic" style:font-size-complex="9pt" style:font-style-complex="italic"/>
    </style:style>
    <style:style style:name="T18" style:family="text">
      <style:text-properties officeooo:rsid="000e1a39"/>
    </style:style>
    <style:style style:name="T19" style:family="text">
      <style:text-properties officeooo:rsid="00114166"/>
    </style:style>
    <style:style style:name="T20" style:family="text">
      <style:text-properties officeooo:rsid="00138bc8"/>
    </style:style>
    <style:style style:name="T21" style:family="text">
      <style:text-properties officeooo:rsid="00189dfc"/>
    </style:style>
    <style:style style:name="T22" style:family="text">
      <style:text-properties officeooo:rsid="0018db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 Comune di</text:p>
      <text:p text:style-name="P3">Montebello Vicentino</text:p>
      <text:p text:style-name="P2"/>
      <text:p text:style-name="P2">OGGETTO: richiesta utilizzo <text:span text:style-name="T20">PALAZZETTO DELLO SPORT</text:span> <text:s/>per manifestazione</text:p>
      <text:p text:style-name="P6"/>
      <text:p text:style-name="P4">Il sottoscritto ______________________________________ nato a ________________________ il__________________residente a _________________________ in via ____________________ <text:s/>tel. n. ___________________________ e mail ________________________________________</text:p>
      <text:p text:style-name="P4">per conto dell'Associazione/Gruppo _________________________________________________</text:p>
      <text:p text:style-name="P4">con sede _______________________________ in via ________________________ n. _______</text:p>
      <text:p text:style-name="P4">C.F./P.IVA _____________________________________________________________________</text:p>
      <text:p text:style-name="P6"/>
      <text:p text:style-name="P6">CHIEDE</text:p>
      <text:p text:style-name="P6"/>
      <text:p text:style-name="P7"><text:span text:style-name="T20">la concessione</text:span> del <text:s text:c="14"/><text:span text:style-name="T22">PALAZZETTO DELLO SPORT</text:span> <text:s text:c="14"/>per organizzare </text:p>
      <text:p text:style-name="P4"><text:span text:style-name="T1"> </text:span>saggio <text:s text:c="9"/><text:span text:style-name="T1"> </text:span>gara <text:s text:c="12"/><text:span text:style-name="T1"> </text:span>altro _______________________________________</text:p>
      <text:p text:style-name="P2">per i giorni</text:p>
      <text:p text:style-name="P2"><text:s/>____________________________ dalle ore ______________ alle ore ____________________</text:p>
      <text:p text:style-name="P2"><text:s/>____________________________ dalle ore ______________ alle ore ____________________</text:p>
      <text:p text:style-name="P2"><text:s/>per la manifestazione <text:span text:style-name="T20">____________________________________________________________</text:span></text:p>
      <text:p text:style-name="P2">Chiede inoltre l'utilizzo di </text:p>
      <text:p text:style-name="P2"><text:span text:style-name="T1"></text:span><text:span text:style-name="T16"> <text:s/></text:span>spogliatoi <text:s text:c="6"/><text:span text:style-name="T1"></text:span> <text:s/>spogliatoi arbitri <text:s text:c="9"/><text:span text:style-name="T1"></text:span> <text:s text:c="6"/>sala riunioni <text:s text:c="13"/><text:span text:style-name="T1"></text:span> <text:s/>utilizzo spazio bar</text:p>
      <text:p text:style-name="P2">Eventuali richieste aggiuntive </text:p>
      <text:p text:style-name="P2">______________________________________________________________________________</text:p>
      <text:p text:style-name="P2"/>
      <text:p text:style-name="P8">Si impegna ad organizzare i servizi di “primo soccorso” e di “antincendio” con squadre adeguatamente abilitate (medio rischio per il servizio <text:s/>“antincendio”)</text:p>
      <text:p text:style-name="P11">DICHIARA</text:p>
      <text:p text:style-name="P28"><text:span text:style-name="T4"> </text:span><text:span text:style-name="T12">di </text:span><text:span text:style-name="T13">essere consapevole che la concessione è soggetta al pagamento preventivo della tariffa d’uso</text:span></text:p>
      <text:p text:style-name="P30"><text:span text:style-name="T3"> </text:span><text:span text:style-name="T15">d</text:span><text:span text:style-name="T11">i aver preso visione del disciplinare per l’uso delle palestre comunali, </text:span><text:span text:style-name="T14">pubblicato sul sito </text:span><text:a xlink:type="simple" xlink:href="http://www.comune.montebello.vi.it/" text:style-name="Internet_20_link" text:visited-style-name="Visited_20_Internet_20_Link"><text:span text:style-name="T14">www.comune.montebello.vi.it</text:span></text:a><text:span text:style-name="T14">,</text:span><text:span text:style-name="T11"> e di accettarne le condizioni</text:span></text:p>
      <text:p text:style-name="P29"><text:span text:style-name="T3"> </text:span><text:span text:style-name="T11">di assumersi la responsabilità del buon uso dei locali e del corretto svolgimento dell’attività sportiva</text:span></text:p>
      <text:p text:style-name="P10"><text:span text:style-name="T2"> </text:span><text:span text:style-name="T18">che <text:s/>la/il <text:s/>Società/Gruppo è in possesso <text:s/>dell’assicurazione <text:s/>RCT/O <text:s text:c="2"/>della Compagnia _____________________________________ polizza n. __________________________ per un massimale di <text:s/>€ ________________________ </text:span><text:span text:style-name="T21">(minimo € 3.000.000)</text:span><text:span text:style-name="T18"> e che la stessa è in corso di validità.</text:span></text:p>
      <text:p text:style-name="P9"/>
      <text:p text:style-name="P8">Montebello Vic., li _____________________<text:tab/><text:tab/><text:tab/><text:tab/><text:span text:style-name="T19">FIRMA</text:span></text:p>
      <text:p text:style-name="P25"/>
      <text:p text:style-name="P14"><text:soft-page-break/>Informativa sul trattamento dei dati personali ai sensi dell’art. 13 e ss. Regolamento UE n. 2016/679 (G.D.P.R.), relativo alla protezione del dato personale</text:p>
      <text:p text:style-name="P15"/>
      <text:p text:style-name="P1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6"/>
      <text:p text:style-name="P18">Informa</text:p>
      <text:p text:style-name="P16"/>
      <text:p text:style-name="P1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9"/>
      <text:p text:style-name="P16"><text:span text:style-name="T6">CATEGORIE:</text:span> Le categorie dei dati trattati potranno comprendere dati anagrafici, dati patrimoniali ed ogni altro dato personale rilevante per l’adempimento del servizio dell’Ente specificamente esercitato.</text:p>
      <text:p text:style-name="P19"/>
      <text:p text:style-name="P16"><text:span text:style-name="T6">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0"/>
      <text:p text:style-name="P16"><text:span text:style-name="T5">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7">L’utenza è infine libera di fornire i dati personali richiesti da ogni singolo servizio dell’Ente, evidenziando in tale sede se il rifiuto di comunicare informazioni obbligatorie può comportare l’impossibilità della corretta erogazione del servizio.</text:p>
      <text:p text:style-name="P19">CATEGORIE PARTICOLARI DI DATI PERSONALI</text:p>
      <text:p text:style-name="P16">Ai sensi degli articoli 26 e 27 del D.Lgs. 196/2003 e degli articoli 9 e 10 del Regolamento UE n. 2016/679, lei potrebbe conferire, al Comune dati qualificabili come “categorie particolari di dati personali” e cioè quei dati che rivelano “<text:span text:style-name="T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20"/>
      <text:p text:style-name="P20">TITOLARE DEL TRATTAMENTO</text:p>
      <text:p text:style-name="P16">Il Titolare del trattamento è il Sindaco pro tempo del Comune di Montebello Vicentino, Piazza Italia n. 1</text:p>
      <text:p text:style-name="P1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21"/>
      <text:p text:style-name="P20">D.P.O Responsabile della protezione dei dati</text:p>
      <text:p text:style-name="P26"><text:span text:style-name="T8">BOXXAPSS SRL via Torino 180 - </text:span><text:span text:style-name="T9">30172</text:span><text:span text:style-name="T8"> MESTRE (VE) <text:s/>tel. 800893984 e-mail </text:span><text:a xlink:type="simple" xlink:href="mailto:dpo@boxxapps.com" text:style-name="Internet_20_link" text:visited-style-name="Visited_20_Internet_20_Link"><text:span text:style-name="T10">dpo@boxxapps.com</text:span></text:a><text:span text:style-name="T8"> </text:span></text:p>
      <text:p text:style-name="P27">PEC boxxapps@legalmail.it </text:p>
      <text:p text:style-name="P22"/>
      <text:p text:style-name="P20">FINALITÀ DEL TRATTAMENTO</text:p>
      <text:p text:style-name="P24">Gestione e concessioni a esterni degli impianti sportivi comunali.</text:p>
      <text:p text:style-name="P23"/>
      <text:p text:style-name="P13"/>
      <text:p text:style-name="P13"/>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elvetica-Bold" svg:font-family="Helvetica-Bol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08cm" fo:margin-bottom="0.4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ufficiosegreteriaUtilizzoPalazzetto-Manifestazioni.odt</text:file-n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08T11:37:18.61</meta:creation-date>
    <dc:date>2024-11-08T13:23:14.265000000</dc:date>
    <meta:editing-duration>PT1H38M23S</meta:editing-duration>
    <meta:editing-cycles>20</meta:editing-cycles>
    <meta:generator>LibreOffice/24.2.6.2$Windows_X86_64 LibreOffice_project/ef66aa7e36a1bb8e65bfbc63aba53045a14d0871</meta:generator>
    <meta:print-date>2024-11-06T12:00:49.593000000</meta:print-date>
    <meta:document-statistic meta:table-count="0" meta:image-count="0" meta:object-count="0" meta:page-count="2" meta:paragraph-count="44" meta:word-count="699" meta:character-count="5694" meta:non-whitespace-character-count="4929"/>
  </office:meta>
</office:document-meta>
</file>