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7.999cm" fo:line-height="115%"/>
      <style:text-properties fo:font-weight="bold" officeooo:paragraph-rsid="0016831c" style:font-weight-asian="bold" style:font-weight-complex="bold"/>
    </style:style>
    <style:style style:name="P2" style:family="paragraph" style:parent-style-name="Standard">
      <style:paragraph-properties fo:margin-top="0cm" fo:margin-bottom="0.499cm" style:contextual-spacing="false" fo:line-height="115%" fo:text-align="center" style:justify-single-word="false"/>
      <style:text-properties fo:font-weight="bold" officeooo:paragraph-rsid="0016ceb4" style:font-weight-asian="bold" style:font-weight-complex="bold"/>
    </style:style>
    <style:style style:name="P3" style:family="paragraph" style:parent-style-name="Standard">
      <style:paragraph-properties fo:line-height="115%" fo:text-align="justify" style:justify-single-word="false"/>
      <style:text-properties officeooo:paragraph-rsid="0016ceb4"/>
    </style:style>
    <style:style style:name="P4" style:family="paragraph" style:parent-style-name="Standard">
      <style:paragraph-properties fo:margin-top="0cm" fo:margin-bottom="0.499cm" style:contextual-spacing="false" fo:line-height="115%" fo:text-align="justify" style:justify-single-word="false"/>
      <style:text-properties officeooo:paragraph-rsid="0016ceb4"/>
    </style:style>
    <style:style style:name="P5" style:family="paragraph" style:parent-style-name="Standard">
      <style:paragraph-properties fo:margin-top="0cm" fo:margin-bottom="0cm" style:contextual-spacing="false" fo:line-height="115%" fo:text-align="justify" style:justify-single-word="false"/>
      <style:text-properties officeooo:paragraph-rsid="0016ceb4"/>
    </style:style>
    <style:style style:name="P6" style:family="paragraph" style:parent-style-name="Standard">
      <style:paragraph-properties fo:line-height="115%" fo:text-align="justify" style:justify-single-word="false"/>
      <style:text-properties officeooo:paragraph-rsid="001aa147"/>
    </style:style>
    <style:style style:name="P7" style:family="paragraph" style:parent-style-name="Standard">
      <style:paragraph-properties fo:line-height="115%" fo:text-align="end" style:justify-single-word="false"/>
      <style:text-properties officeooo:paragraph-rsid="0016ceb4"/>
    </style:style>
    <style:style style:name="P8" style:family="paragraph" style:parent-style-name="Standard">
      <style:paragraph-properties fo:line-height="150%" fo:text-align="justify" style:justify-single-word="false"/>
      <style:text-properties officeooo:paragraph-rsid="0016ceb4"/>
    </style:style>
    <style:style style:name="P9" style:family="paragraph" style:parent-style-name="Standard">
      <style:paragraph-properties fo:margin-top="0cm" fo:margin-bottom="0.499cm" style:contextual-spacing="false" fo:line-height="150%" fo:text-align="justify" style:justify-single-word="false"/>
      <style:text-properties officeooo:paragraph-rsid="0016ceb4"/>
    </style:style>
    <style:style style:name="T1" style:family="text">
      <style:text-properties officeooo:rsid="0016831c"/>
    </style:style>
    <style:style style:name="T2" style:family="text">
      <style:text-properties fo:font-weight="bold" style:font-weight-asian="bold" style:font-weight-complex="bold"/>
    </style:style>
    <style:style style:name="T3" style:family="text">
      <style:text-properties fo:font-weight="bold" officeooo:rsid="001aa147" style:font-weight-asian="bold" style:font-weight-complex="bold"/>
    </style:style>
    <style:style style:name="T4" style:family="text">
      <style:text-properties fo:font-weight="bold" officeooo:rsid="001ca358" style:font-weight-asian="bold" style:font-weight-complex="bold"/>
    </style:style>
    <style:style style:name="T5" style:family="text">
      <style:text-properties officeooo:rsid="0016ceb4"/>
    </style:style>
    <style:style style:name="T6" style:family="text">
      <style:text-properties style:text-underline-style="solid" style:text-underline-width="auto" style:text-underline-color="font-color"/>
    </style:style>
    <style:style style:name="T7" style:family="text">
      <style:text-properties officeooo:rsid="0018cc89"/>
    </style:style>
    <style:style style:name="T8" style:family="text">
      <style:text-properties fo:font-size="10pt" style:font-size-asian="10pt" style:font-size-complex="10pt"/>
    </style:style>
    <style:style style:name="T9" style:family="text">
      <style:text-properties officeooo:rsid="001aa147"/>
    </style:style>
    <style:style style:name="T10" style:family="text">
      <style:text-properties officeooo:rsid="001ca3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ett.le Comune di <text:span text:style-name="T1">Montebello Vicentino</text:span></text:p>
      <text:p text:style-name="P1">Ufficio Elettorale </text:p>
      <text:p text:style-name="P1"/>
      <text:p text:style-name="P4"><text:span text:style-name="T2">OGGETTO: DICHIARAZIONE DI DISPONIBILITÀ AD ASSUMERE L’INCARICO DI SCRUTATORE – </text:span><text:span text:style-name="T4">REFERENDUM COSTITUZIONALE 22 – 23 MARZO 2026</text:span></text:p>
      <text:p text:style-name="P5">Il/La sottoscritto/a _________________________________________________________________ Nato/a in _____________________________ il _________________________________________ residente <text:span text:style-name="T5">in Montebello Vicentino</text:span> in Via __________________________<text:span text:style-name="T5">__________________ </text:span>cell.____________________________e-mail __________________<text:span text:style-name="T5">____</text:span>_____________________</text:p>
      <text:p text:style-name="P4">consapevole che, in caso di dichiarazione mendace, sarà punito ai sensi del Codice Penale secondo quanto prescritto dall'art. 76 del D.P.R. n. 445/2000 e che, inoltre, qualora dal controllo effettuato emerga la non veridicità del contenuto di taluna delle dichiarazioni rese, decadrà dai benefici conseguenti al provvedimento eventualmente emanato sulla base della dichiarazione non veritiera (art. 75 D.P.R. n. 445/2000) </text:p>
      <text:p text:style-name="P2">DICHIARA</text:p>
      <text:p text:style-name="P8">[_] di essere iscritto/a nell’Albo degli scrutatori del Comune di <text:span text:style-name="T5">Montebello Vicentino</text:span>;</text:p>
      <text:p text:style-name="P8">[_] di <text:span text:style-name="T6">non</text:span> essere iscritto/a nell’Albo degli scrutatori del Comune di <text:span text:style-name="T5">Montebello Vicentino</text:span>;</text:p>
      <text:p text:style-name="P8">[_] di aver svolto le funzioni di scrutatore negli anni _________________________<text:span text:style-name="T7">____</text:span>; </text:p>
      <text:p text:style-name="P8">[_] di non aver mai svolto le funzioni di scrutatore;</text:p>
      <text:p text:style-name="P8">[_] di aver conseguito il seguente titolo di studio: <text:s/>____________________________________________ nell’anno_______________ presso l’Istituto _____________________________________;</text:p>
      <text:p text:style-name="P8">[_] di essere disoccupato/a;</text:p>
      <text:p text:style-name="P8">[_] di essere studente/studentessa;</text:p>
      <text:p text:style-name="P8">[_] di svolgere la seguente attività lavorativa: _____________________________________;</text:p>
      <text:p text:style-name="P9">[_] altro ___________________________.</text:p>
      <text:p text:style-name="P2">DICHIARA INOLTRE</text:p>
      <text:p text:style-name="P3">di essere disponibile a svolgere l’incarico di scrutatori nei seguenti giorni:</text:p>
      <text:p text:style-name="P6">- sabato <text:span text:style-name="T9">2</text:span><text:span text:style-name="T10">1</text:span><text:span text:style-name="T9"> </text:span><text:span text:style-name="T10">marzo</text:span><text:span text:style-name="T9"> 202</text:span><text:span text:style-name="T10">6</text:span> alle ore 16:00: costituzione del seggio e autenticazione delle schede di votazione;</text:p>
      <text:p text:style-name="P6">- domenica <text:span text:style-name="T9">2</text:span><text:span text:style-name="T10">2</text:span><text:span text:style-name="T9"> </text:span><text:span text:style-name="T10">marzo 2026</text:span> dalle ore 07:00 alle ore 23:00: operazioni di votazione;</text:p>
      <text:p text:style-name="P3">- lunedì <text:span text:style-name="T9">2</text:span><text:span text:style-name="T10">3</text:span><text:span text:style-name="T9"> </text:span><text:span text:style-name="T10">marzo</text:span><text:span text:style-name="T9"> 202</text:span><text:span text:style-name="T10">6</text:span> dalle ore 07:00 fino al termine dello scrutinio.</text:p>
      <text:p text:style-name="P3"/>
      <text:p text:style-name="P3"><text:span text:style-name="T5">Montebello Vicentino</text:span>, _______________ </text:p>
      <text:p text:style-name="P3"/>
      <text:p text:style-name="P7">______________________________ (firma<text:span text:style-name="T7">)</text:span></text:p>
      <text:p text:style-name="P7"/>
      <text:p text:style-name="P3"><text:span text:style-name="T8">ALLEGATO: copia fotostatica di un documento di riconoscimento in corso di validità.</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6T11:06:51.502000000</meta:creation-date>
    <dc:date>2026-01-30T11:28:37.723000000</dc:date>
    <meta:editing-duration>PT12M40S</meta:editing-duration>
    <meta:editing-cycles>5</meta:editing-cycles>
    <meta:generator>LibreOffice/24.2.6.2$Windows_X86_64 LibreOffice_project/ef66aa7e36a1bb8e65bfbc63aba53045a14d0871</meta:generator>
    <meta:document-statistic meta:table-count="0" meta:image-count="0" meta:object-count="0" meta:page-count="1" meta:paragraph-count="23" meta:word-count="253" meta:character-count="2150" meta:non-whitespace-character-count="1912"/>
  </office:meta>
</office:document-meta>
</file>